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OLO2965767 - Molenstraat 5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olenstraat 54 te Winssen</text:p>
            <text:p text:style-name="common-al">Omschrijving : Erker voorgevel bestaand woonhuis</text:p>
            <text:p text:style-name="common-al">Datum ontvangst : 9 mei 2017</text:p>
            <text:p text:style-name="common-al">Zaaknummer ODRN : W.Z17.10371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54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4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4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OLO2965767 - Molenstraat 54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48</meta:user-defined>
    <meta:user-defined meta:name="OVERHEIDop.GmbID/DC.identifier">gmb-2017-785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V 54</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825 432820</meta:user-defined>
    <meta:user-defined meta:name="OVERHEIDop.versieInformatie"/>
  </office:meta>
</office:document-meta>
</file>