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extra verdieping een dakterras en dakopbouw, Hopakker 87 te Utrecht,   HZ_WABO-17-08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pakker 8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88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extra verdieping een dakterras en dakopbouw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8-05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854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4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4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extra verdieping een dakterras en dakopbouw, Hopakker 87 te Utrecht,   HZ_WABO-17-088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44</meta:user-defined>
    <meta:user-defined meta:name="OVERHEIDop.GmbID/DC.identifier">gmb-2017-78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BV 87</meta:user-defined>
    <meta:user-defined meta:name="OVERHEIDop.woonplaats">Utrecht</meta:user-defined>
    <meta:user-defined meta:name="OVERHEIDop.straatnaam">Hopakker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34 456769</meta:user-defined>
    <meta:user-defined meta:name="OVERHEIDop.versieInformatie"/>
  </office:meta>
</office:document-meta>
</file>