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Sparrendalmarkt, 10 juni 2017 van 10.00 uur tot 16.00 uur, in het groen aan het Sparrendal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8 me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Sparrendalmarkt op 10 juni 2017 van 10.00 uur tot 16.00 uur in het groen aan het Sparrendal (04-05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854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4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4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Sparrendalmarkt, 10 juni 2017 van 10.00 uur tot 16.00 uur, in het groen aan het Sparrendal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42</meta:user-defined>
    <meta:user-defined meta:name="OVERHEIDop.GmbID/DC.identifier">gmb-2017-7854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LN 394</meta:user-defined>
    <meta:user-defined meta:name="OVERHEIDop.woonplaats">Maassluis</meta:user-defined>
    <meta:user-defined meta:name="OVERHEIDop.straatnaam">Sparrendal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95 438651</meta:user-defined>
    <meta:user-defined meta:name="OVERHEIDop.versieInformatie"/>
  </office:meta>
</office:document-meta>
</file>