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Omgevingsvergunning aanvragen Z-HZ_WABO-2017-01358 Lunterenstraat 25 te Tilburg, kappen van 2 bomen, verzonden 8 mei 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cur">
              <text:span text:style-name="nadrukondlijn">http://loket.rechtspraak.nl/bestuursrecht</text:span>
            </text:span>
            <text:span text:style-name="nadrukcur"> . Daarvoor moet u wel beschikken over een elektronische handtekening (DigiD). Kijk op de genoemde site voor de precieze voorwaarden.</text:span>
          </text:p>
            <text:p text:style-name="last-al">Kenmerk: 20170510 - Z-HZ_WABO-2017-01358 - B - Lunterenstraat 25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78540</text:span><text:line-break/><text:date style:data-style-name="dag" text:fixed="true" text:date-value="2017-05-11"/><text:line-break/><text:date style:data-style-name="jaar" text:fixed="true" text:date-value="2017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8540</text:span><text:date style:data-style-name="nicedate" text:fixed="true" text:date-value="2017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8540</text:span><text:date style:data-style-name="nicedate" text:fixed="true" text:date-value="2017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Omgevingsvergunning aanvragen Z-HZ_WABO-2017-01358 Lunterenstraat 25 te Tilburg, kappen van 2 bomen, verzonden 8 mei 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1</meta:user-defined>
    <meta:user-defined meta:name="OVERHEIDop.publicationIssue">78540</meta:user-defined>
    <meta:user-defined meta:name="OVERHEIDop.GmbID/DC.identifier">gmb-2017-7854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5WE 25</meta:user-defined>
    <meta:user-defined meta:name="OVERHEIDop.woonplaats">Tilburg</meta:user-defined>
    <meta:user-defined meta:name="OVERHEIDop.straatnaam">Lunterenstraat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op.externeBijlage">Kappen van 2 bomen|exb-2017-18541</meta:user-defined>
    <meta:user-defined meta:name="OVERHEID.EPSG28992/DC.spatial">128248 399846</meta:user-defined>
    <meta:user-defined meta:name="OVERHEIDop.versieInformatie"/>
  </office:meta>
</office:document-meta>
</file>