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het meerjarige evenement Zandstock festival op de locatie Koning Willem II-weg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11, 12 en 13 augustus 2017</text:p>
            <text:p text:style-name="common-al">Kenmerk: MBW-16-0052</text:p>
            <text:p text:style-name="last-al">Bevestiging melding verzonden: 12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7854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54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54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houden van het meerjarige evenement Zandstock festival op de locatie Koning Willem II-weg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7854</meta:user-defined>
    <meta:user-defined meta:name="OVERHEIDop.GmbID/DC.identifier">gmb-2017-785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6</meta:user-defined>
    <meta:user-defined meta:name="OVERHEIDop.woonplaats">'t Zand</meta:user-defined>
    <meta:user-defined meta:name="OVERHEIDop.straatnaam">Koning Willem II-weg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776 539786</meta:user-defined>
    <meta:user-defined meta:name="OVERHEIDop.versieInformatie"/>
  </office:meta>
</office:document-meta>
</file>