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0 Biggekerkestraat te Tilburg, kappen van 4 bomen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0880 - B - Biggekerk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3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3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0 Biggekerkestraat te Tilburg, kappen van 4 bomen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36</meta:user-defined>
    <meta:user-defined meta:name="OVERHEIDop.GmbID/DC.identifier">gmb-2017-78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Biggeker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 bomen|exb-2017-18539</meta:user-defined>
    <meta:user-defined meta:name="OVERHEID.EPSG28992/DC.spatial">129772 399451</meta:user-defined>
    <meta:user-defined meta:name="OVERHEIDop.versieInformatie"/>
  </office:meta>
</office:document-meta>
</file>