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7-01443 Eindhovenseweg 3 te Berkel-Enschot, veranderen van de inrichting, 18 april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510 - Z-HZ_WABO-2017-01443 - I - Eindhovenseweg 3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8535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535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535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7-01443 Eindhovenseweg 3 te Berkel-Enschot, veranderen van de inrichting, 18 april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535</meta:user-defined>
    <meta:user-defined meta:name="OVERHEIDop.GmbID/DC.identifier">gmb-2017-785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RP 3</meta:user-defined>
    <meta:user-defined meta:name="OVERHEIDop.woonplaats">Berkel-Enschot</meta:user-defined>
    <meta:user-defined meta:name="OVERHEIDop.straatnaam">Eindhoven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042 395015</meta:user-defined>
    <meta:user-defined meta:name="OVERHEIDop.versieInformatie"/>
  </office:meta>
</office:document-meta>
</file>