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668 Hillegomlaan 85 te Tilburg, verbouwen van de woning, 3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0 - Z-HZ_WABO-2017-01668 - I - Hillegomlaan 8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53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3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3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668 Hillegomlaan 85 te Tilburg, verbouwen van de woning, 3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33</meta:user-defined>
    <meta:user-defined meta:name="OVERHEIDop.GmbID/DC.identifier">gmb-2017-78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AB 85</meta:user-defined>
    <meta:user-defined meta:name="OVERHEIDop.woonplaats">Tilburg</meta:user-defined>
    <meta:user-defined meta:name="OVERHEIDop.straatnaam">Hillegom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288 399480</meta:user-defined>
    <meta:user-defined meta:name="OVERHEIDop.versieInformatie"/>
  </office:meta>
</office:document-meta>
</file>