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671 Edmond Meeliserf 52 te Tilburg, verbouwen van de woning, 3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10 - Z-HZ_WABO-2017-01671 - I - Edmond Meeliserf 5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531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3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3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671 Edmond Meeliserf 52 te Tilburg, verbouwen van de woning, 3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531</meta:user-defined>
    <meta:user-defined meta:name="OVERHEIDop.GmbID/DC.identifier">gmb-2017-78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KZ 52</meta:user-defined>
    <meta:user-defined meta:name="OVERHEIDop.woonplaats">Tilburg</meta:user-defined>
    <meta:user-defined meta:name="OVERHEIDop.straatnaam">Edmond Meeliser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43 397865</meta:user-defined>
    <meta:user-defined meta:name="OVERHEIDop.versieInformatie"/>
  </office:meta>
</office:document-meta>
</file>