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B,C,D,E te Apeldoorn, het verbouwen van vier onzelfstandige woonruimten naar zelfstandige woonruimten</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436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85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3B,C,D,E te Apeldoorn, het verbouwen van vier onzelfstandige woonruimten naar zelfstandige woonruim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53</meta:user-defined>
    <meta:user-defined meta:name="OVERHEIDop.GmbID/DC.identifier">gmb-2017-7853</meta:user-defined>
    <meta:user-defined meta:name="OVERHEID.TaxonomieBeleidsagenda/OVERHEID.category">Ruimte en infrastructuur | Organisatie en beleid</meta:user-defined>
    <meta:user-defined meta:name="OVERHEIDop.referentienummer">D16/0143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H 3</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74 469872</meta:user-defined>
    <meta:user-defined meta:name="OVERHEIDop.versieInformatie"/>
  </office:meta>
</office:document-meta>
</file>