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77 Stadhuisplein 339 (kruising Heuvelstraat - Willem II-straat) te Tilburg, vervangen van reclamezuil, 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677 - I - Stadhuisplein 339 (kruising Heuvelstraat - Willem II-straat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2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2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2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77 Stadhuisplein 339 (kruising Heuvelstraat - Willem II-straat) te Tilburg, vervangen van reclamezuil, 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28</meta:user-defined>
    <meta:user-defined meta:name="OVERHEIDop.GmbID/DC.identifier">gmb-2017-78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H 339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6 396376</meta:user-defined>
    <meta:user-defined meta:name="OVERHEIDop.versieInformatie"/>
  </office:meta>
</office:document-meta>
</file>