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678 Ordelven 1 te Berkel-Enschot, plaatsen van entresolvloeren, 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678 - I - Ordelven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2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2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2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678 Ordelven 1 te Berkel-Enschot, plaatsen van entresolvloeren, 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27</meta:user-defined>
    <meta:user-defined meta:name="OVERHEIDop.GmbID/DC.identifier">gmb-2017-78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C 1</meta:user-defined>
    <meta:user-defined meta:name="OVERHEIDop.woonplaats">Berkel-Enschot</meta:user-defined>
    <meta:user-defined meta:name="OVERHEIDop.straatnaam">Ordel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73 399127</meta:user-defined>
    <meta:user-defined meta:name="OVERHEIDop.versieInformatie"/>
  </office:meta>
</office:document-meta>
</file>