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Muziektheater op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uziektheater op locatie</text:p>
            <text:p text:style-name="common-al">Locatie: 	Oranjepark Apeldoorn</text:p>
            <text:p text:style-name="last-al">Datum evenement:	11 t/m 14 april en 18 t/m 21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52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2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2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Muziektheater op 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25</meta:user-defined>
    <meta:user-defined meta:name="OVERHEIDop.GmbID/DC.identifier">gmb-2017-785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E 18b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57 470279</meta:user-defined>
    <meta:user-defined meta:name="OVERHEIDop.versieInformatie"/>
  </office:meta>
</office:document-meta>
</file>