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80 Noordstraat 70a te Tilburg, verbouwen van de woning, 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0 - Z-HZ_WABO-2017-01680 - I - Noordstraat 7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2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2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80 Noordstraat 70a te Tilburg, verbouwen van de woning, 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24</meta:user-defined>
    <meta:user-defined meta:name="OVERHEIDop.GmbID/DC.identifier">gmb-2017-78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70a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31 396665</meta:user-defined>
    <meta:user-defined meta:name="OVERHEIDop.versieInformatie"/>
  </office:meta>
</office:document-meta>
</file>