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686 Löblaan (naast huisnr. 16) te Berkel-Enschot, kappen van 3 bomen,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686 - I - Löblaan (naast huisnr. 16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2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686 Löblaan (naast huisnr. 16) te Berkel-Enschot, kappen van 3 bomen,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22</meta:user-defined>
    <meta:user-defined meta:name="OVERHEIDop.GmbID/DC.identifier">gmb-2017-78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 26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78 399825</meta:user-defined>
    <meta:user-defined meta:name="OVERHEIDop.versieInformatie"/>
  </office:meta>
</office:document-meta>
</file>