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vakantiespel</text:p>
            <text:p text:style-name="common-al">Locatie: 	Tullekensmolenweg 22 Beekbergen</text:p>
            <text:p text:style-name="last-al">Datum evenement:	7 t/m 1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2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20</meta:user-defined>
    <meta:user-defined meta:name="OVERHEIDop.GmbID/DC.identifier">gmb-2017-78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P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41 464374</meta:user-defined>
    <meta:user-defined meta:name="OVERHEIDop.versieInformatie"/>
  </office:meta>
</office:document-meta>
</file>