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282 Korvelplein 190 (K sectie N 5794) te Tilburg, verbouwen van het pand, verzonden 8 me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510 - Z-HZ_WABO-2017-00282 - B - Korvelplein 190 (K sectie N 5794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8519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519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519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282 Korvelplein 190 (K sectie N 5794) te Tilburg, verbouwen van het pand, verzonden 8 me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519</meta:user-defined>
    <meta:user-defined meta:name="OVERHEIDop.GmbID/DC.identifier">gmb-2017-785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JX 190a</meta:user-defined>
    <meta:user-defined meta:name="OVERHEIDop.woonplaats">Tilburg</meta:user-defined>
    <meta:user-defined meta:name="OVERHEIDop.straatnaam">Korvel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811 395566</meta:user-defined>
    <meta:user-defined meta:name="OVERHEIDop.versieInformatie"/>
  </office:meta>
</office:document-meta>
</file>