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Verlenging beslistermijn omgevingsvergunning, plaatsen van een dakkapel (voorzijde), van   de Spiegelstraat 25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Uiterlijke   besluitdatum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0636</text:p>
                  </table:table-cell>
                  <table:table-cell table:style-name="entry" table:number-rows-spanned="1" table:number-columns-spanned="1">
                    <text:p text:style-name="table_al">14-06-2017</text:p>
                  </table:table-cell>
                  <table:table-cell table:style-name="entry" table:number-rows-spanned="1" table:number-columns-spanned="1">
                    <text:p text:style-name="table_al">van   de Spiegelstraat 25 Breda, het plaatsen van een dakkapel (voorzijde)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78517</text:span><text:line-break/><text:date style:data-style-name="dag" text:fixed="true" text:date-value="2017-05-11"/><text:line-break/><text:date style:data-style-name="jaar" text:fixed="true" text:date-value="2017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517</text:span><text:date style:data-style-name="nicedate" text:fixed="true" text:date-value="2017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517</text:span><text:date style:data-style-name="nicedate" text:fixed="true" text:date-value="2017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plaatsen van een dakkapel (voorzijde), van   de Spiegelstraat 25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1</meta:user-defined>
    <meta:user-defined meta:name="OVERHEIDop.publicationIssue">78517</meta:user-defined>
    <meta:user-defined meta:name="OVERHEIDop.GmbID/DC.identifier">gmb-2017-7851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2LE 25</meta:user-defined>
    <meta:user-defined meta:name="OVERHEIDop.woonplaats">Breda</meta:user-defined>
    <meta:user-defined meta:name="OVERHEIDop.straatnaam">Van de Spiegelstraat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0560 398416</meta:user-defined>
    <meta:user-defined meta:name="OVERHEIDop.versieInformatie"/>
  </office:meta>
</office:document-meta>
</file>