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GMOUNEPAD NAAST NUMMER 1 EN ACHTER DE NUMMERS 1,5 EN 6 EN BÛTERWÂL TEGENOVER DE NUMMERS 6 TOT EN MET 8 (DOORLOPEN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Rogmounepad naast nummer 1 en achter de nummers 1, 5 en 6 en Bûterwâl tegenover de nummers 6 tot en met 8 (doorlopend) te Akkrum (03-05-2017). Rectificatie,  adres Bûterwâl niet goed aangeduid in vorige advertentie.</text:p>
            <text:p text:style-name="common-al"/>
            <text:p text:style-name="common-al">De aanvraag en de bijbehorende stukken kunt u bekijken in het gemeentehuis. In dit stadium is het indienen van zienswijzen/bezwaar nog niet mog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51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GMOUNEPAD NAAST NUMMER 1 EN ACHTER DE NUMMERS 1,5 EN 6 EN BÛTERWÂL TEGENOVER DE NUMMERS 6 TOT EN MET 8 (DOORLOPEND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5</meta:user-defined>
    <meta:user-defined meta:name="OVERHEIDop.GmbID/DC.identifier">gmb-2017-78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W 1</meta:user-defined>
    <meta:user-defined meta:name="OVERHEIDop.woonplaats">Akkrum</meta:user-defined>
    <meta:user-defined meta:name="OVERHEIDop.straatnaam">Rogmounepaed</meta:user-defined>
    <meta:user-defined meta:name="OVERHEID.PostcodeHuisnummer/OVERHEIDop.postcodeHuisnummer">8491ES 8</meta:user-defined>
    <meta:user-defined meta:name="OVERHEIDop.straatnaam">Bûter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19 562675</meta:user-defined>
    <meta:user-defined meta:name="OVERHEID.EPSG28992/DC.spatial">184937 562752</meta:user-defined>
    <meta:user-defined meta:name="OVERHEIDop.versieInformatie"/>
  </office:meta>
</office:document-meta>
</file>