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edrijfsfeest Centraal 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edrijfsfeest Centraal Beheer</text:p>
            <text:p text:style-name="common-al">Locatie: 	Zwitsalterrein (hal 14a en 11)</text:p>
            <text:p text:style-name="last-al">Datum evenement:	10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51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1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1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edrijfsfeest Centraal 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13</meta:user-defined>
    <meta:user-defined meta:name="OVERHEIDop.GmbID/DC.identifier">gmb-2017-785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