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bouwen van een circulaire paviljoen, Croeselaan, nabij de Knooppassage te Utrecht, HZ_WABO-17-08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Croeselaan, nabij de Knooppassage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0844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circulaire paviljoen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08-05-2017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8512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1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1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circulaire paviljoen, Croeselaan, nabij de Knooppassage te Utrecht, HZ_WABO-17-084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512</meta:user-defined>
    <meta:user-defined meta:name="OVERHEIDop.GmbID/DC.identifier">gmb-2017-785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1AW</meta:user-defined>
    <meta:user-defined meta:name="OVERHEIDop.woonplaats">Utrecht</meta:user-defined>
    <meta:user-defined meta:name="OVERHEIDop.straatnaam">Knooppassage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979 455486</meta:user-defined>
    <meta:user-defined meta:name="OVERHEIDop.versieInformatie"/>
  </office:meta>
</office:document-meta>
</file>