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Jeugdhockey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Jeugdhockeykamp</text:p>
            <text:p text:style-name="common-al">Locatie: 	Sportpark Orderbos 29 Apeldoorn</text:p>
            <text:p text:style-name="last-al">Datum evenement:	30 juni t/m 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51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Jeugdhockey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10</meta:user-defined>
    <meta:user-defined meta:name="OVERHEIDop.GmbID/DC.identifier">gmb-2017-785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29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091 468264</meta:user-defined>
    <meta:user-defined meta:name="OVERHEIDop.versieInformatie"/>
  </office:meta>
</office:document-meta>
</file>