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056 Albionstraat (Kad. AE 714) te Tilburg, verplaatsen van bedrijf en kantoor, verzonden 9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511 - Z-HZ_WABO-2017-01056 - B - Albionstraat (Kad. AE 71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8503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0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0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056 Albionstraat (Kad. AE 714) te Tilburg, verplaatsen van bedrijf en kantoor, verzonden 9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503</meta:user-defined>
    <meta:user-defined meta:name="OVERHEIDop.GmbID/DC.identifier">gmb-2017-785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</meta:user-defined>
    <meta:user-defined meta:name="OVERHEIDop.woonplaats">Tilburg</meta:user-defined>
    <meta:user-defined meta:name="OVERHEIDop.straatnaam">Albio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777 399526</meta:user-defined>
    <meta:user-defined meta:name="OVERHEIDop.versieInformatie"/>
  </office:meta>
</office:document-meta>
</file>