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94 Reeshofdijk 80a te Tilburg, kappen van 2 bomen, verzonden 8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0 - Z-HZ_WABO-2017-01294 - B - Reeshofdijk 80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50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0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0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94 Reeshofdijk 80a te Tilburg, kappen van 2 bomen, verzonden 8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01</meta:user-defined>
    <meta:user-defined meta:name="OVERHEIDop.GmbID/DC.identifier">gmb-2017-78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B 80a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1294|exb-2017-18534</meta:user-defined>
    <meta:user-defined meta:name="OVERHEID.EPSG28992/DC.spatial">128576 398577</meta:user-defined>
    <meta:user-defined meta:name="OVERHEIDop.versieInformatie"/>
  </office:meta>
</office:document-meta>
</file>