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37 Professor Cobbenhagenlaan 205 te Tilburg, plaatsen van 2 tijdelijke kantoorunits, verzonden 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1 - Z-HZ_WABO-2017-00737 - B - Professor Cobbenhagenlaan 2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37 Professor Cobbenhagenlaan 205 te Tilburg, plaatsen van 2 tijdelijke kantoorunits, verzonden 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98</meta:user-defined>
    <meta:user-defined meta:name="OVERHEIDop.GmbID/DC.identifier">gmb-2017-7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B 20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01 397038</meta:user-defined>
    <meta:user-defined meta:name="OVERHEIDop.versieInformatie"/>
  </office:meta>
</office:document-meta>
</file>