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Dienst van algemeen economisch belang (DAEB)</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Het college van burgemeester en wethouders van Horst aan de Maas heeft in de vergadering van 24 januari 2017 besloten tot aanwijzing van een dienst van algemeen economisch belang (DAEB). </text:p>
            <text:p text:style-name="tussenkopcur">Beschrijving</text:p>
            <text:p text:style-name="common-al">Diensten van algemeen economisch belang (DAEB) zijn gebaseerd op de artikelen 14 en 106, tweede lid, van het Verdrag betreffende de Werking van de Europese Unie (VWEU). Om gebruik te kunnen maken van de bijzondere positie die diensten van algemeen economisch belang innemen binnen de Europese mededingingsregelgeving, moet daarvoor een onderneming specifiek met het beheer van een bepaalde DAEB worden belast. </text:p>
            <text:p text:style-name="common-al">De gemeente Horst aan de Maas acht het van algemeen belang dat inwoners en bedrijven in het buitengebied van de gemeente, net als in de kernen, kunnen beschikken over een snelle internetverbinding. Met het aanwijzingsbesluit wordt Stichting BuitenGewoonBereikbaar belast met de uitvoering en het beheer van de openbare dienstverplichting tot de aanleg en exploitatie van een breedbandnetwerk in het buitengebied van de gemeente Horst aan de Maas.</text:p>
            <text:p text:style-name="tussenkopcur">Verdere procedure</text:p>
            <text:p text:style-name="common-al">Het aanwijzingsbesluit treedt de dag na uitreiking aan Stichting BuitenGewoonBereikbaar in werking. Het aanwijzingsbesluit kunt u raadplegen op de gemeentelijke website www.horstaandemaas.nl onder Bestuur en Organisatie – Regelgeving – Beleid algemeen. Voor meer informatie kunt u contact opnemen met team Kabinet, tel. (077)477 97 77.</text:p>
            <text:p text:style-name="last-al">Belanghebbenden kunnen tegen dit besluit binnen zes weken na de dag waarop het besluit aan Stichting BuitenGewoonBereikbaar is uitgereikt een gemotiveerd bezwaarschrift indienen. Het bezwaarschrift kan worden gestuurd naar het college van burgemeester en wethouders van Horst aan de Maas, postbus 6005, 5960 AA Horst . Wanneer er sprake is van een spoedeisend belang kan tevens een voorlopige voorziening worden aangevraagd bij de voorzieningenrechter van de Rechtbank Limburg. Aan deze procedure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849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9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9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ienst van algemeen economisch belang (DAE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92</meta:user-defined>
    <meta:user-defined meta:name="OVERHEIDop.GmbID/DC.identifier">gmb-2017-78492</meta:user-defined>
    <meta:user-defined meta:name="OVERHEID.TaxonomieBeleidsagenda/OVERHEID.category">Ruimte en infrastructuur | Organisatie en beleid</meta:user-defined>
    <meta:user-defined meta:name="OVERHEID.Gemeente/DC.spatial">Horst aan de Maas</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op.versieInformatie"/>
  </office:meta>
</office:document-meta>
</file>