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viswedstrijden op de locatie Strand in Groote Keeten</text:p>
      <text:section text:name="zakelijke-mededeling_id1-3-2" text:style-name="zakelijke-mededeling">
        <text:section text:name="zakelijke-mededeling-tekst_id1-3-2-1" text:style-name="zakelijke-mededeling-tekst">
          <text:section text:name="tekst_id1-3-2-1-1" text:style-name="tekst">
            <text:p text:style-name="common-al">Datum evenement: 26 maart, 9 april, 16 april, 7 mei, 28 mei, 18 juni, 10 september, 8 oktober, 15 oktober, 19 november en 3 december 2017</text:p>
            <text:p text:style-name="common-al">Kenmerk: VBW-17-0003</text:p>
            <text:p text:style-name="common-al">Verzonden: 13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84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viswedstrijden op de locatie Strand in Groote Kee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49</meta:user-defined>
    <meta:user-defined meta:name="OVERHEIDop.GmbID/DC.identifier">gmb-2017-78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PB 1</meta:user-defined>
    <meta:user-defined meta:name="OVERHEIDop.woonplaats">Callantsoog</meta:user-defined>
    <meta:user-defined meta:name="OVERHEIDop.straatnaam">Strandslag Groote Keete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80 542134</meta:user-defined>
    <meta:user-defined meta:name="OVERHEIDop.versieInformatie"/>
  </office:meta>
</office:document-meta>
</file>