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Langedijker Run, div. routes Noord- en Zuid-Scha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A.P.V.</text:span>
          </text:p>
            <text:p text:style-name="common-al"/>
            <text:p text:style-name="common-al">Burgemeester van Langedijk maakt bekend dat de volgende vergunning op grond van de Algemene Plaatselijke Verordening 2008 (A.P.V.) is verleend:</text:p>
            <text:p text:style-name="common-al"/>
            <text:p text:style-name="common-al">Voor                : Langedijker Run</text:p>
            <text:p text:style-name="common-al">Aanvrager         :Stichting Team Langedijk</text:p>
            <text:p text:style-name="common-al">Datum activiteit : 21 mei 2017</text:p>
            <text:p text:style-name="common-al">Tijden activiteit  : 11:30 – 15:00 uur.  Opbouw is van 7:00 – 10:00 uur en afbouw van 15:00 – 17:00 uur.</text:p>
            <text:p text:style-name="common-al">Locatie             : diverse routes in Noord- en Zuid-Scharwoude</text:p>
            <text:p text:style-name="common-al">Verzonden op   : 9 mei 2017</text:p>
            <text:p text:style-name="common-al"/>
            <text:p text:style-name="common-al">Deze vergunning ligt vanaf 12 mei 2017 tot en met 22 juni 2017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 met team APV en Bijzondere Wetten.</text:p>
            <text:p text:style-name="common-al"/>
            <text:p text:style-name="common-al">Tegen deze vergunningen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1 mei 2017</text:span>
            <text:span text:style-name="datum"/>
          </text:p>
          </text:section>
          <text:section text:name="ondertekening_id1-3-2-2-2">
            <text:p><text:span text:style-name="functie">Burgemeester en wethouders van Langedijk</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7848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8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8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A.P.V. Langedijker Run, div. routes Noord- en Zuid-Schar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485</meta:user-defined>
    <meta:user-defined meta:name="OVERHEIDop.GmbID/DC.identifier">gmb-2017-784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3NG 124</meta:user-defined>
    <meta:user-defined meta:name="OVERHEIDop.woonplaats">Noord-Scharwoude</meta:user-defined>
    <meta:user-defined meta:name="OVERHEIDop.straatnaam">Spoorstraat</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6508 524860</meta:user-defined>
    <meta:user-defined meta:name="OVERHEIDop.versieInformatie"/>
  </office:meta>
</office:document-meta>
</file>