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7-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Edam-Volendam</text:p>
      <text:section text:name="regeling_id1-3-2" text:style-name="regeling">
        <text:section text:name="aanhef_id1-3-2-1" text:style-name="aanhef">
          <text:section text:name="preambule_id1-3-2-1-1" text:style-name="preambule">
            <text:p text:style-name="al">Het college van burgemeester en wethouders van gemeente Edam-Volendam,</text:p>
            <text:p text:style-name="al">overwegende dat het in het belang van de bescherming van het milieu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Edam-Volendam;</text:p>
            <text:p text:style-name="al">gelet op de bepalingen van de Afvalstoffenverordening gemeente Edam-Volendam;</text:p>
            <text:p text:style-name="al">
            <text:span text:style-name="nadrukvet">B E S L U I T:</text:span>
          </text:p>
            <text:list text:style-name="id1-3-2-1-1-5">
              <text:list-item text:style-override="id1-3-2-1-1-5-1">
                <text:number>1.</text:number>
                <text:p text:style-name="al"> in te trekken het uitvoeringsbesluit ex artikel 7, lid 1 en 2 Afvalstoffenverordening Edam-Volendam en het Uitvoeringsbesluit Afvalstoffenverordening gemeente Zeevang;</text:p>
              </text:list-item>
              <text:list-item text:style-override="id1-3-2-1-1-5-2">
                <text:number>2.</text:number>
                <text:p text:style-name="al"> vast te stellen het volgende Uitvoeringsbesluit Afvalstoffenverordening gemeente Edam-Volenda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text:p>
            <text:list text:style-name="id1-3-2-2-1-3">
              <text:list-item text:style-override="id1-3-2-2-1-3-1">
                <text:number>a.</text:number>
                <text:p text:style-name="al">verordening: Afvalstoffenverordening gemeente Edam-Volendam.</text:p>
              </text:list-item>
              <text:list-item text:style-override="id1-3-2-2-1-3-2">
                <text:number>b.</text:number>
                <text:p text:style-name="al">afvalkalender: jaarlijkse publicatie van de gemeente waarop burgers kunnen aflezen op welke dag een bepaalde afvalsoort moet worden aangeboden.</text:p>
              </text:list-item>
            </text:list>
          </text:section>
          <text:section text:name="artikel_id1-3-2-2-2" text:style-name="artikel">
            <text:p text:style-name="artikel_kop_titel"><text:span text:style-name="artikel_kop_label">Artikel</text:span> <text:span text:style-name="artikel_kop_nr"> 2.</text:span> Aanwijzing inzamelende instanties </text:p>
            <text:p text:style-name="al">1. Als inzameldienst op grond van artikel 2, eerste lid, van de verordening worden aangewezen:</text:p>
            <text:list text:style-name="id1-3-2-2-2-3">
              <text:list-item text:style-override="id1-3-2-2-2-3-1">
                <text:number>a.</text:number>
                <text:p text:style-name="al">HVC Inzameling gevestigd te Alkmaar voor het voormalige grondgebied van de gemeente Zeevang;</text:p>
              </text:list-item>
            </text:list>
            <text:list text:style-name="id1-3-2-2-2-4">
              <text:list-item text:style-override="id1-3-2-2-2-4-1">
                <text:number>b.</text:number>
                <text:p text:style-name="al">Tol Milieu gevestigd te Purmerend voor het voormalige grondgebied van de gemeente Edam-Volendam; </text:p>
              </text:list-item>
              <text:list-item text:style-override="id1-3-2-2-2-4-2">
                <text:number>c.</text:number>
                <text:p text:style-name="al">Vuilinzamel- en –overslagstation Afdeling Openbare Werken, Julianaweg 137, 1131 DH te Volendam;</text:p>
              </text:list-item>
              <text:list-item text:style-override="id1-3-2-2-2-4-3">
                <text:number>d.</text:number>
                <text:p text:style-name="al">Afvalstraat Oosthuizen, Hoornse Jaagweg 2a, 1474 HM te Oosthuizen.</text:p>
              </text:list-item>
            </text:list>
            <text:list text:style-name="id1-3-2-2-2-5">
              <text:list-item text:style-override="id1-3-2-2-2-5">
                <text:number> 2. </text:number>
                <text:p text:style-name="al"> Als inzamelaar op grond van artikel 2, tweede lid, van de verordening worden aangewezen:</text:p>
                <text:list text:style-name="id1-3-2-2-2-5-3">
                  <text:list-item text:style-override="id1-3-2-2-2-5-3-1">
                    <text:number>a.</text:number>
                    <text:p text:style-name="al">Tol Milieu gevestigd te Purmerend voor de inzameling van grof huishoudelijk afval en papier als bedoeld in artikel 3, lid 1 sub i van de verordening voor het grondgebied van de voormalige gemeente Edam-Volendam;</text:p>
                  </text:list-item>
                </text:list>
                <text:list text:style-name="id1-3-2-2-2-5-4">
                  <text:list-item text:style-override="id1-3-2-2-2-5-4-1">
                    <text:number>b.</text:number>
                    <text:p text:style-name="al">Sita Recycling Services gevestigd te Amsterdam voor de inzameling van grof huishoudelijk afval als bedoeld in artikel 3, lid 1 sub i en r van de verordening op afroep voor het grondgebied van de voormalige gemeente Zeevang;</text:p>
                  </text:list-item>
                  <text:list-item text:style-override="id1-3-2-2-2-5-4-2">
                    <text:number>c.</text:number>
                    <text:p text:style-name="al">Vuilinzamel- en –overslagstation Afdeling Openbare Werken, Julianaweg 137, 1131 DH te Volendam;</text:p>
                  </text:list-item>
                  <text:list-item text:style-override="id1-3-2-2-2-5-4-3">
                    <text:number>d.</text:number>
                    <text:p text:style-name="al">Afvalstraat Oosthuizen, Hoornse Jaagweg 2a, 1474 HM te Oosthuizen;</text:p>
                  </text:list-item>
                  <text:list-item text:style-override="id1-3-2-2-2-5-4-4">
                    <text:number>e.</text:number>
                    <text:p text:style-name="al">de in bijlage 1 genoemde organisaties voor de inzameling van oud papier en karton dat afkomstig is uit huishoudens, mits zij voldoen aan de vastgestelde beleidsregels.</text:p>
                  </text:list-item>
                  <text:list-item text:style-override="id1-3-2-2-2-5-4-5">
                    <text:number>f.</text:number>
                    <text:p text:style-name="al">de in bijlage 2 genoemde organisaties voor de inzameling van textiel dat afkomstig is uit huishoudens, mits zij voldoen aan de vastgestelde beleidsregels:</text:p>
                  </text:list-item>
                  <text:list-item text:style-override="id1-3-2-2-2-5-4-6">
                    <text:number>g.</text:number>
                    <text:p text:style-name="al">kringloopbedrijven met een ontheffing voor grof huishoudelijk afval voor de inzameling van de herbruikbare fractie uit het grof huishoudelijk afval.</text:p>
                  </text:list-item>
                  <text:list-item text:style-override="id1-3-2-2-2-5-4-7">
                    <text:number>h.</text:number>
                    <text:p text:style-name="al">de in bijlage 3 genoemde organisaties voor de inzameling van batterijen dat afkomstig is uit huishoudens, mits zij voldoen aan de vastgestelde beleidsregels. </text:p>
                  </text:list-item>
                  <text:list-item text:style-override="id1-3-2-2-2-5-4-8">
                    <text:number>i.</text:number>
                    <text:p text:style-name="al">de in bijlage 4 genoemde organisaties voor de inzameling van medicijnafval dat afkomstig is uit huishoudens, mits zij voldoen aan de vastgestelde beleidsregels.</text:p>
                  </text:list-item>
                </text:list>
              </text:list-item>
            </text:list>
          </text:section>
          <text:section text:name="artikel_id1-3-2-2-3" text:style-name="artikel">
            <text:p text:style-name="artikel_kop_titel"><text:span text:style-name="artikel_kop_label">Artikel</text:span> <text:span text:style-name="artikel_kop_nr"> 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asbest en asbesthoudend materiaal: afval waarin zich asbest bevindt;</text:p>
              </text:list-item>
              <text:list-item text:style-override="id1-3-2-2-3-3-2">
                <text:number>b.</text:number>
                <text:p text:style-name="al">autobanden: schone banden van motoren, personenauto’s, vrachtvoertuigen, tractoren en shovels, zonder velgen;</text:p>
              </text:list-item>
              <text:list-item text:style-override="id1-3-2-2-3-3-3">
                <text:number>c.</text:number>
                <text:p text:style-name="al">bitumen: bruine of zwarte brandbare minerale stoffen die uit mengsels van koolwaterstoffen bestaan;</text:p>
              </text:list-item>
              <text:list-item text:style-override="id1-3-2-2-3-3-4">
                <text:number>d.</text:number>
                <text:p text:style-name="al">bouw- en sloopafval: harde steenachtige materialen, zoals puin, gasbeton, dakpannen, serviesgoed, sloophout en isolatiematerialen;</text:p>
              </text:list-item>
              <text:list-item text:style-override="id1-3-2-2-3-3-5">
                <text:number>e.</text:number>
                <text:p text:style-name="al">brandblusapparaten en gasflessen: apparaten met blussende stof en cilindervormige voorwerpen met afsluitbare hals of regelbaar ventiel, voor het bewaren van samengeperst gas;</text:p>
              </text:list-item>
              <text:list-item text:style-override="id1-3-2-2-3-3-6">
                <text:number>f.</text:number>
                <text:p text:style-name="al">elektrische en elektronische apparatuur: de producten zoals genoemd in de Regeling beheer elektrische en elektronische apparatuur;</text:p>
              </text:list-item>
              <text:list-item text:style-override="id1-3-2-2-3-3-7">
                <text:number>g.</text:number>
                <text:p text:style-name="al">gasontladingslampen: lampen waarin een met licht gepaard gaande gasontlading plaatsvindt;</text:p>
              </text:list-item>
              <text:list-item text:style-override="id1-3-2-2-3-3-8">
                <text:number>h.</text:number>
                <text:p text:style-name="al"> glas: op kleur gescheiden eenmalige glasverpakkingen zoals flessen, potten en andere glazen verpakkingen, met uitzondering van vlakglas, (glas)keramiek, gloei- en spaarlampen, tl-lampen, nagellakflesjes, opaalglas, stenen kruiken, porselein, kristal, spiegels, doppen van flessen, kunststofflessen en kurken;</text:p>
              </text:list-item>
              <text:list-item text:style-override="id1-3-2-2-3-3-9">
                <text:number>i.</text:number>
                <text:p text:style-name="al">groente-, fruit- en tuinafval: dat deel van de huishoudelijke afvalstoffen dat van organische oorsprong is, beperkt is van omvang en apart wordt ingezameld;</text:p>
              </text:list-item>
              <text:list-item text:style-override="id1-3-2-2-3-3-10">
                <text:number>j.</text:number>
                <text:p text:style-name="al">grof huishoudelijk afval: volumineus of zwaar huishoudelijk afval dat door afmeting of gewicht niet in een inzamelmiddel of via een inzamelvoorziening ter inzameling kan worden aangeboden;</text:p>
              </text:list-item>
              <text:list-item text:style-override="id1-3-2-2-3-3-11">
                <text:number>k.</text:number>
                <text:p text:style-name="al">grof tuinafval: plantaardige of organische afvalstoffen door aard, samenstelling of omvang niet vallend onder groente-, fruit- en tuinafval en vrijkomend bij de aanleg, het onderhoud of verwijdering van particulier groen, zoals grof loofafval, snoeihout et cetera, met uitzondering van bielzen, tuinhekken en tuinschuttingen;</text:p>
              </text:list-item>
              <text:list-item text:style-override="id1-3-2-2-3-3-12">
                <text:number>l.</text:number>
                <text:p text:style-name="al">harde kunststoffen: kunststof producten zoals tuinmeubelen, emmers, bloempotten, pvc-buizen, bakken, kratten, plastic speelgoed, schone jerrycans, kunststof schroten en kunststof dakplaten;</text:p>
              </text:list-item>
              <text:list-item text:style-override="id1-3-2-2-3-3-13">
                <text:number>m.</text:number>
                <text:p text:style-name="al">huishoudelijk restafval: afval afkomstig uit particuliere huishoudens, dat overblijft na scheiding in andere deelstromen genoemd in artikel 3 van de verordening;</text:p>
              </text:list-item>
              <text:list-item text:style-override="id1-3-2-2-3-3-14">
                <text:number>n.</text:number>
                <text:p text:style-name="al">medicijnafval: restanten geneesmiddelen, inclusief gebruikte en ongebruikte injectienaalden en –spuiten;</text:p>
              </text:list-item>
              <text:list-item text:style-override="id1-3-2-2-3-3-15">
                <text:number>o.</text:number>
                <text:p text:style-name="al">klein chemisch afval: huishoudelijke afvalstoffen zoals vermeld op de kca-lijst van het ministerie;</text:p>
              </text:list-item>
              <text:list-item text:style-override="id1-3-2-2-3-3-16">
                <text:number>p.</text:number>
                <text:p text:style-name="al">kunststof verpakkingen: verpakkingen van kunststof zoals bedoeld in het kader van de Raamovereenkomst verpakkingen;</text:p>
              </text:list-item>
              <text:list-item text:style-override="id1-3-2-2-3-3-17">
                <text:number>q.</text:number>
                <text:p text:style-name="al">matrassen: met veerkrachtig materiaal gevulde voorwerpen bedoeld om op te slapen;</text:p>
              </text:list-item>
              <text:list-item text:style-override="id1-3-2-2-3-3-18">
                <text:number>r.</text:number>
                <text:p text:style-name="al">metalen: producten met als belangrijkste bestanddeel ferro of non-ferro;</text:p>
              </text:list-item>
              <text:list-item text:style-override="id1-3-2-2-3-3-19">
                <text:number>s.</text:number>
                <text:p text:style-name="al">oud papier en karton: huishoudelijk oud papier en karto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20">
                <text:number>t.</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21">
                <text:number>u.</text:number>
                <text:p text:style-name="al">verduurzaamd hout: hout dat is geïmpregneerd, te herkennen aan groene of bruine kleur, zoals bielzen of tuinhout.</text:p>
              </text:list-item>
            </text:list>
          </text:section>
          <text:section text:name="artikel_id1-3-2-2-4" text:style-name="artikel">
            <text:p text:style-name="artikel_kop_titel"><text:span text:style-name="artikel_kop_label">Artikel</text:span> <text:span text:style-name="artikel_kop_nr"> 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voor het grondgebied van de voormalige gemeente Edam-Volendam: inzamelvoorzieningen en huisvuilzakken; </text:p>
              </text:list-item>
              <text:list-item text:style-override="id1-3-2-2-4-3-2">
                <text:number>b.</text:number>
                <text:p text:style-name="al">voor restafval van huishoudens voor het grondgebied van de voormalige gemeente Zeevang: een grijze van gemeentewege verstrekte container van 240 liter met de tekst “Gemeente Zeevang” of “Edam-Volendam” op de deksel dan wel een inzamelvoorziening zoals aangegeven in de bijlage;</text:p>
              </text:list-item>
              <text:list-item text:style-override="id1-3-2-2-4-3-3">
                <text:number>c.</text:number>
                <text:p text:style-name="al">voor groente-, fruit- en tuinafval van huishoudens: een groene van gemeentewege verstrekte container van 140 liter of inzamelvoorziening;</text:p>
              </text:list-item>
              <text:list-item text:style-override="id1-3-2-2-4-3-4">
                <text:number>d.</text:number>
                <text:p text:style-name="al">in afwijking van het bepaalde onder c. mogen gebruikers van percelen zoals aangegeven in de bijlage het GFT-afval aanbieden in een inzamelvoorziening voor GFT met gebruikmaking van én voor zover aan hen van gemeentewege emmers van 10 liter zijn verstrekt.</text:p>
              </text:list-item>
              <text:list-item text:style-override="id1-3-2-2-4-3-5">
                <text:number>e.</text:number>
                <text:p text:style-name="al">voor glas: een daartoe bestemde inzamelvoorziening zoals aangegeven in de bijlage;</text:p>
              </text:list-item>
              <text:list-item text:style-override="id1-3-2-2-4-3-6">
                <text:number>f.</text:number>
                <text:p text:style-name="al">voor kunststof verpakkingen: een daartoe bestemde inzamelvoorziening zoals aangegeven in de bijlage;</text:p>
              </text:list-item>
              <text:list-item text:style-override="id1-3-2-2-4-3-7">
                <text:number>g.</text:number>
                <text:p text:style-name="al">voor papier: een daartoe bestemde inzamelvoorziening of aan organisaties genoemd in bijlage 1. Het papier wordt aangeboden in deugdelijke kartonnen dozen of met een touwtje samengebonden;</text:p>
              </text:list-item>
              <text:list-item text:style-override="id1-3-2-2-4-3-8">
                <text:number>h.</text:number>
                <text:p text:style-name="al">voor textiel: een daartoe bestemde inzamelvoorziening of aan organisaties genoemd in bijlage 2;</text:p>
              </text:list-item>
              <text:list-item text:style-override="id1-3-2-2-4-3-9">
                <text:number>i.</text:number>
                <text:p text:style-name="al">voor alle in artikel 3 genoemde afvalstoffen van huishoudens het Vuilinzamel- en -overslagstation Afdeling Openbare Werken, Julianaweg 137, 1131 DH te Volendam en de Afvalstraat Oosthuizen, Hoornse Jaagweg 2a, 1474 HM te Oosthuizen.</text:p>
              </text:list-item>
            </text:list>
          </text:section>
          <text:section text:name="artikel_id1-3-2-2-5" text:style-name="artikel">
            <text:p text:style-name="artikel_kop_titel"><text:span text:style-name="artikel_kop_label">Artikel</text:span> <text:span text:style-name="artikel_kop_nr"> 5. </text:span> Vrijstelling afzonderlijk ter inzameling aanbieden</text:p>
            <text:p text:style-name="al">Op grond van artikel 9, derde lid, van de verordening worden de volgende categorieën personen vrijgesteld van de gescheiden inzameling van groente-, fruit- en tuinafval: de personen die woonachtig zijn in de gebieden aangewezen in artikel 5, vijfde lid, van de verordening.</text:p>
          </text:section>
          <text:section text:name="artikel_id1-3-2-2-6" text:style-name="artikel">
            <text:p text:style-name="artikel_kop_titel"><text:span text:style-name="artikel_kop_label">Artikel</text:span> <text:span text:style-name="artikel_kop_nr"> 6. </text:span> Ter inzameling aanbieden van huishoudelijke afvalstoffen</text:p>
            <text:list text:style-name="id1-3-2-2-6-2">
              <text:list-item text:style-override="id1-3-2-2-6-2">
                <text:number> 1. </text:number>
                <text:p text:style-name="al">Krachtens artikel 10, der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de gemeente;</text:p>
                  </text:list-item>
                  <text:list-item text:style-override="id1-3-2-2-6-2-3-2">
                    <text:number>b.</text:number>
                    <text:p text:style-name="al">de door of namens de gemeente verstrekte inzamelmiddelen behoren bij de woning;</text:p>
                  </text:list-item>
                  <text:list-item text:style-override="id1-3-2-2-6-2-3-3">
                    <text:number>c.</text:number>
                    <text:p text:style-name="al">de gebruiker van een perceel wendt zich tot de gemeente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2-3-4">
                    <text:number>d.</text:number>
                    <text:p text:style-name="al">de inzamelmiddelen blijven eigendom van de gemeente en worden bij normale slijtage voor haar rekening technisch onderhouden;</text:p>
                  </text:list-item>
                  <text:list-item text:style-override="id1-3-2-2-6-2-3-5">
                    <text:number>e.</text:number>
                    <text:p text:style-name="al">de gebruiker is verantwoordelijk voor het gebruik en het onderhoud van de in bruikleen ontvangen inzamelmiddelen als ware deze zijn eigendom;</text:p>
                  </text:list-item>
                  <text:list-item text:style-override="id1-3-2-2-6-2-3-6">
                    <text:number>f.</text:number>
                    <text:p text:style-name="al">indien vermissing, beschadiging of vernietiging van het inzamelmiddel te wijten is aan onzorgvuldig handelen van de gebruiker, kunnen de kosten voor vervanging in rekening worden gebracht;</text:p>
                  </text:list-item>
                  <text:list-item text:style-override="id1-3-2-2-6-2-3-7">
                    <text:number>g.</text:number>
                    <text:p text:style-name="al">bij vermissing wordt slechts een nieuw inzamelmiddel uitgereikt nadat een afschrift van een proces verbaal van vermissing wordt overgelegd;</text:p>
                  </text:list-item>
                  <text:list-item text:style-override="id1-3-2-2-6-2-3-8">
                    <text:number>h.</text:number>
                    <text:p text:style-name="al">de gebruiker gebruikt de inzamelmiddelen en inzamelvoorzieningen zodanig dat deze geen overlast voor derden veroorzaakt;</text:p>
                  </text:list-item>
                  <text:list-item text:style-override="id1-3-2-2-6-2-3-9">
                    <text:number>i.</text:number>
                    <text:p text:style-name="al">de verstrekte inzamelmiddelen voor restafval en groente-, fruit- en tuinafval mogen worden alleen worden gereinigd met water.</text:p>
                  </text:list-item>
                </text:list>
              </text:list-item>
              <text:list-item text:style-override="id1-3-2-2-6-3">
                <text:number> 2. </text:number>
                <text:p text:style-name="al">Krachtens artikel 10, vierde lid, van de verordening stelt het college de volgende regels omtrent de plaats en wijze waarop huishoudelijke afvalstoffen worden aangeboden:</text:p>
                <text:list text:style-name="id1-3-2-2-6-3-3">
                  <text:list-item text:style-override="id1-3-2-2-6-3-3-1">
                    <text:number>a.</text:number>
                    <text:p text:style-name="al">het ter inzameling aanbieden van huishoudelijke afvalstoffen in huisvuilzakken of containers geschiedt ordelijk door plaatsing van de huisvuilzak dan wel container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worden opgevolgd. Huisvuilzakken worden hierbij zo dicht mogelijk bij het eigen perceel geplaatst. Het handvat van de container wordt aan de kant van de weg geplaatst; </text:p>
                  </text:list-item>
                  <text:list-item text:style-override="id1-3-2-2-6-3-3-2">
                    <text:number>b.</text:number>
                    <text:p text:style-name="al">inzamelmiddelen zijn goed gesloten en inzamelingvoorzieningen worden na gebruik goed gesloten;</text:p>
                  </text:list-item>
                  <text:list-item text:style-override="id1-3-2-2-6-3-3-3">
                    <text:number>c.</text:number>
                    <text:p text:style-name="al">het gewicht van de aangeboden huisvuilzak mag niet meer bedragen dan 8,0 kilogram (door één man draagbare zak);</text:p>
                  </text:list-item>
                  <text:list-item text:style-override="id1-3-2-2-6-3-3-4">
                    <text:number>d.</text:number>
                    <text:p text:style-name="al">uit de inzamelmiddelen en de inzamelvoorzieningen steekt geen huishoudelijk afval;</text:p>
                  </text:list-item>
                  <text:list-item text:style-override="id1-3-2-2-6-3-3-5">
                    <text:number>e.</text:number>
                    <text:p text:style-name="al">afvalstoffen welke ten onrechte of op een onjuiste wijze zijn aangeboden en welke na inzameling daardoor in de container zijn achtergebleven, worden onverwijld door de aanbieder uit de container verwijderd;</text:p>
                  </text:list-item>
                  <text:list-item text:style-override="id1-3-2-2-6-3-3-6">
                    <text:number>f.</text:number>
                    <text:p text:style-name="al">het gewicht van de aangeboden hoeveelheid afvalstoffen en het eigen gewicht van de ter lediging aangeboden minicontainer is in zijn totaliteit niet zwaarder dan 60 kilogram;</text:p>
                  </text:list-item>
                  <text:list-item text:style-override="id1-3-2-2-6-3-3-7">
                    <text:number>g.</text:number>
                    <text:p text:style-name="al">klein chemisch afval en glas wordt om veiligheidsredenen niet aan de openbare weg aangeboden, maar wordt persoonlijk overhandigd bij het Vuilinzamel- en –overslagstation Afdeling Openbare Werken, Julianaweg 137, 1131 DH te Volendam of de Afvalstraat Oosthuizen, Hoornse Jaagweg 2a, 1474 HM te Oosthuizen;</text:p>
                  </text:list-item>
                  <text:list-item text:style-override="id1-3-2-2-6-3-3-8">
                    <text:number>h.</text:number>
                    <text:p text:style-name="al">het Vuilinzamel- en –overslagstation Afdeling Openbare Werken, Julianaweg 137, 1131 DH te Volendam of de Afvalstraat Oosthuizen, Hoornse Jaagweg 2a, 1474 HM te Oosthuizen zijn aangewezen als brengdepot waar de afvalstoffen als vermeld in artikel 3, eerste lid, van de verordening kunnen worden achter gelaten;</text:p>
                  </text:list-item>
                  <text:list-item text:style-override="id1-3-2-2-6-3-3-9">
                    <text:number>i.</text:number>
                    <text:p text:style-name="al">bij de afgifte van afvalstoffen op het brengdepot zijn de acceptatievoorwaarden van de gemeente Edam-Volendam van toepassing;</text:p>
                  </text:list-item>
                  <text:list-item text:style-override="id1-3-2-2-6-3-3-10">
                    <text:number>j.</text:number>
                    <text:p text:style-name="al">de ontdoener van afvalstoffen kan zich bij of op het brengdepot legitimeren;</text:p>
                  </text:list-item>
                  <text:list-item text:style-override="id1-3-2-2-6-3-3-11">
                    <text:number>k.</text:number>
                    <text:p text:style-name="al">de inzameling van grof huishoudelijk afval, grof tuinafval en grote elektrische en elektronische apparaten vindt voor zover dit het grondgebied van de voormalige gemeente Zeevang betreft op afroep plaats. De aanbieder maakt voor deze inzameling op afroep een afspraak met de inzameldienst als genoemd in artikel 2, lid 2 sub b van dit besluit;</text:p>
                  </text:list-item>
                  <text:list-item text:style-override="id1-3-2-2-6-3-3-12">
                    <text:number>l.</text:number>
                    <text:p text:style-name="al">het grof huishoudelijk afval, het grof tuinafval of de grote elektrische en elektronische apparaten staan voor zover dit het grondgebied van de voormalige gemeente Zeevang betreft op de afgesproken dag en tijd op een voor de inzameldienst goed bereikbare plaats bij de woning klaar.</text:p>
                  </text:list-item>
                </text:list>
              </text:list-item>
              <text:list-item text:style-override="id1-3-2-2-6-4">
                <text:number> 3. </text:number>
                <text:p text:style-name="al">Voor de Afvalstraat Oosthuizen, Hoornse Jaagweg 2a, 1474 HM te Oosthuizen gelden de volgende beperkingen in verband met de grootte van de voorziening:</text:p>
                <text:list text:style-name="id1-3-2-2-6-4-3">
                  <text:list-item text:style-override="id1-3-2-2-6-4-3-1">
                    <text:number>a.</text:number>
                    <text:p text:style-name="al">grof huishoudelijk afval of grof tuinafval heeft bij het overdragen of het aanbieden geen groter volume dan 1,5 m³;</text:p>
                  </text:list-item>
                  <text:list-item text:style-override="id1-3-2-2-6-4-3-2">
                    <text:number>b.</text:number>
                    <text:p text:style-name="al">kleinere stukken grof huishoudelijk afval of grof tuinafval worden zoveel mogelijk in één of meer bundels samengedrukt en -gebonden overgedragen of aangeboden waarbij een bundel niet langer is dan 1,5 meter, niet breder is dan 0,5 meter en niet zwaarder is dan 25 kilogram;</text:p>
                  </text:list-item>
                  <text:list-item text:style-override="id1-3-2-2-6-4-3-3">
                    <text:number>c.</text:number>
                    <text:p text:style-name="al">de hoeveelheid aangeboden afgewerkte olie is maximaal 60 liter per jaar, in verpakking van maximaal 10 liter;</text:p>
                  </text:list-item>
                  <text:list-item text:style-override="id1-3-2-2-6-4-3-4">
                    <text:number>d.</text:number>
                    <text:p text:style-name="al">de hoeveelheid aangeboden asbesthoudend materiaal is maximaal zes platen per keer, mits deugdelijk in folie verpakt, dubbel en luchtdicht, en niet zwaarder dan 25 kilogram;</text:p>
                  </text:list-item>
                  <text:list-item text:style-override="id1-3-2-2-6-4-3-5">
                    <text:number>e.</text:number>
                    <text:p text:style-name="al">per huishouden kan tot 1 m<text:span text:style-name="sup">3</text:span> bouw- en sloopafval per keer worden aangeboden;</text:p>
                  </text:list-item>
                  <text:list-item text:style-override="id1-3-2-2-6-4-3-6">
                    <text:number>f.</text:number>
                    <text:p text:style-name="al">indien meerdere afvalstoffen tegelijkertijd worden ingezameld, worden deze afzonderlijk aangeboden. </text:p>
                  </text:list-item>
                </text:list>
              </text:list-item>
              <text:list-item text:style-override="id1-3-2-2-6-5">
                <text:number> 4. </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 7.</text:span> 
              <text:span text:style-name="nadrukvet">Dagen en tijden voor het ter inzameling aanbieden</text:span>
            </text:p>
            <text:p text:style-name="al">1. Het college stelt de volgende regels op grond van artikel 11, eerste lid, van de verordening:</text:p>
            <text:list text:style-name="id1-3-2-2-7-3">
              <text:list-item text:style-override="id1-3-2-2-7-3-1">
                <text:number>a.</text:number>
                <text:p text:style-name="al">inzamelmiddelen worden aangeboden op de vastgestelde inzameldag, zoals aangegeven op de afvalkalender, vóór 7.30 uur;</text:p>
              </text:list-item>
              <text:list-item text:style-override="id1-3-2-2-7-3-2">
                <text:number>b.</text:number>
                <text:p text:style-name="al">inzamelmiddelen anders dan huisvuilzakken mogen, mits goed gesloten, de avond voor de vastgestelde inzameldag na zonsondergang op de juiste wijze worden aangeboden;</text:p>
              </text:list-item>
              <text:list-item text:style-override="id1-3-2-2-7-3-3">
                <text:number>c.</text:number>
                <text:p text:style-name="al">inzamelmiddelen worden zo spoedig mogelijk na lediging door de inzameldienst, doch uiterlijk aan het einde van de vastgestelde inzameldag, van de weg verwijderd;</text:p>
              </text:list-item>
              <text:list-item text:style-override="id1-3-2-2-7-3-4">
                <text:number>d.</text:number>
                <text:p text:style-name="al">grof huishoudelijk afval, grof tuinafval en grote elektrische en elektronische apparaten, voor zover deze op afroep worden ingezameld, worden slechts aangeboden de dag en locatie die zijn afgesproken;</text:p>
              </text:list-item>
              <text:list-item text:style-override="id1-3-2-2-7-3-5">
                <text:number>e.</text:number>
                <text:p text:style-name="al">in verband met het voorkomen van geluidhinder worden glasbakken alleen tussen 7.00 uur en 20.00 uur gebruikt.</text:p>
              </text:list-item>
            </text:list>
            <text:list text:style-name="id1-3-2-2-7-4">
              <text:list-item text:style-override="id1-3-2-2-7-4">
                <text:number> 2. </text:number>
                <text:p text:style-name="al">Het college kan van het bedoelde in het eerste lid ontheffing verlenen.</text:p>
              </text:list-item>
            </text:list>
          </text:section>
          <text:section text:name="artikel_id1-3-2-2-8" text:style-name="artikel">
            <text:p text:style-name="artikel_kop_titel"><text:span text:style-name="artikel_kop_label">Artikel</text:span> <text:span text:style-name="artikel_kop_nr"> 8. </text:span> Het in bijzondere gevallen ter inzameling aanbieden van huishoudelijke afvalstoffen</text:p>
            <text:p text:style-name="al">Als het voor de inzameldienst door werkzaamheden niet mogelijk is om de normale inzamelplaatsen te bereiken, kunnen op grond van artikel 12 van de verordening, door de gemeente Edam-Volendam voor de duur van de werkzaamheden tijdelijke inzamelplaatsen worden aangewezen, welke worden bekendgemaakt in bewonersbrieven dan wel in het huis-aan-huisblad en de internetpagina www.Edam-Volendam.nl.</text:p>
          </text:section>
          <text:section text:name="artikel_id1-3-2-2-9" text:style-name="artikel">
            <text:p text:style-name="artikel_kop_titel"><text:span text:style-name="artikel_kop_label">Artikel</text:span> <text:span text:style-name="artikel_kop_nr"> 8a</text:span> Vaststelling afvalkalender</text:p>
            <text:p text:style-name="al">Het college stelt op grond van het bepaalde in artikel 11 van de Afvalstoffenverordening Edam-Volendam de dagen vast in de afvalkalender. Van deze dagen kan worden afgeweken bij feestdagen of bijzondere omstandigheden.</text:p>
          </text:section>
          <text:section text:name="artikel_id1-3-2-2-10" text:style-name="artikel">
            <text:p text:style-name="artikel_kop_titel"><text:span text:style-name="artikel_kop_label">Artikel</text:span> <text:span text:style-name="artikel_kop_nr"> 9.</text:span> [Gereserveerd]</text:p>
            <text:p text:style-name="al"/>
          </text:section>
          <text:section text:name="artikel_id1-3-2-2-11" text:style-name="artikel">
            <text:p text:style-name="artikel_kop_titel"><text:span text:style-name="artikel_kop_label">Artikel</text:span> <text:span text:style-name="artikel_kop_nr"> 10.</text:span> [Gereserveerd]</text:p>
            <text:p text:style-name="al"/>
          </text:section>
          <text:section text:name="artikel_id1-3-2-2-12" text:style-name="artikel">
            <text:p text:style-name="artikel_kop_titel"><text:span text:style-name="artikel_kop_label">Artikel</text:span> <text:span text:style-name="artikel_kop_nr"> 11. </text:span> [Gereserveerd]</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it uitvoeringsbesluit treedt in werking op de eerste dag na die waarop zij is bekendgemaakt.</text:p>
          </text:section>
          <text:section text:name="artikel_id1-3-2-2-14" text:style-name="artikel">
            <text:p text:style-name="artikel_kop_titel"><text:span text:style-name="artikel_kop_label">Artikel</text:span> <text:span text:style-name="artikel_kop_nr"> 13. </text:span> Citeerbepaling</text:p>
            <text:p text:style-name="al">Dit uitvoeringsbesluit wordt aangehaald als: Uitvoeringsbesluit Afvalstoffenverordening gemeente Edam-Volenda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april 2017 </text:span>
          </text:p>
          </text:section>
          <text:section text:name="ondertekening_id1-3-2-3-2">
            <text:p><text:span text:style-name="functie">Het college van burgemeester en wethouders van Edam-Volendam</text:span></text:p>
            <text:p>De secretaris, drs. M.A.J.R. Hermans de burgemeester, L.J. Sievers</text:p>
          </text:section>
        </text:section>
        <text:section text:name="bijlage_id1-3-2-4" text:style-name="bijlage">
          <text:p text:style-name="bijlage_top"/>
          <text:p text:style-name="artikel_kop_titel"><text:span text:style-name="label"> Bijlage </text:span> <text:span text:style-name="nr">1 Organisaties voor de inzameling van oud papier en karton dat afkomstig is uit huishoudens</text:span> </text:p>
          <text:list text:style-name="id1-3-2-4-2">
            <text:list-item text:style-override="id1-3-2-4-2-1">
              <text:number>- </text:number>
              <text:p text:style-name="al">Voetbalvereniging Oosthuizen gevestigd te Oosthuizen;</text:p>
            </text:list-item>
            <text:list-item text:style-override="id1-3-2-4-2-2">
              <text:number>-</text:number>
              <text:p text:style-name="al">DZKO-Oosthuizen gevestigd te Oosthuizen;</text:p>
            </text:list-item>
            <text:list-item text:style-override="id1-3-2-4-2-3">
              <text:number>-</text:number>
              <text:p text:style-name="al">Openbare basisschool Middelie gevestigd te Middelie;</text:p>
            </text:list-item>
            <text:list-item text:style-override="id1-3-2-4-2-4">
              <text:number>-</text:number>
              <text:p text:style-name="al">Openbare basisschool ’t Tilletje gevestigd te Warder;</text:p>
            </text:list-item>
            <text:list-item text:style-override="id1-3-2-4-2-5">
              <text:number>-</text:number>
              <text:p text:style-name="al">Openbare basisschool Prinses Beatrix gevestigd te Kwadijk;</text:p>
            </text:list-item>
            <text:list-item text:style-override="id1-3-2-4-2-6">
              <text:number>-</text:number>
              <text:p text:style-name="al">Openbare basisschool Meester Haye gevestigd te Beets;</text:p>
            </text:list-item>
            <text:list-item text:style-override="id1-3-2-4-2-7">
              <text:number>-</text:number>
              <text:p text:style-name="al">Buurtvereniging Hobrede gevestigd te Hobrede;</text:p>
            </text:list-item>
            <text:list-item text:style-override="id1-3-2-4-2-8">
              <text:number>-</text:number>
              <text:p text:style-name="al">Zangertjes van Volendam gevestigd te Volendam;</text:p>
            </text:list-item>
            <text:list-item text:style-override="id1-3-2-4-2-9">
              <text:number>-</text:number>
              <text:p text:style-name="al">Drumband Edam gevestigd te Edam;</text:p>
            </text:list-item>
            <text:list-item text:style-override="id1-3-2-4-2-10">
              <text:number>-</text:number>
              <text:p text:style-name="al">Koninklijk Edams Fanfarekorps gevestigd te Edam;</text:p>
            </text:list-item>
            <text:list-item text:style-override="id1-3-2-4-2-11">
              <text:number>-</text:number>
              <text:p text:style-name="al">Jeugdcommissie EVC gevestigd te Edam.</text:p>
            </text:list-item>
          </text:list>
        </text:section>
        <text:section text:name="bijlage_id1-3-2-5" text:style-name="bijlage">
          <text:p text:style-name="bijlage_top"/>
          <text:p text:style-name="artikel_kop_titel"><text:span text:style-name="label"> Bijlage </text:span> <text:span text:style-name="nr">2 Organisaties voor de inzameling van textiel dat afkomstig is uit huishoudens </text:span> </text:p>
          <text:list text:style-name="id1-3-2-5-2">
            <text:list-item text:style-override="id1-3-2-5-2-1">
              <text:number>-</text:number>
              <text:p text:style-name="al">Zeevangsfanfare gevestigd te Oosthuizen;</text:p>
            </text:list-item>
            <text:list-item text:style-override="id1-3-2-5-2-2">
              <text:number>-</text:number>
              <text:p text:style-name="al">Baanstede Kringloop gevestigd te Purmerend;</text:p>
            </text:list-item>
            <text:list-item text:style-override="id1-3-2-5-2-3">
              <text:number>-</text:number>
              <text:p text:style-name="al">Stichting het Werkende Missieteam gevestigd te Volendam</text:p>
            </text:list-item>
            <text:list-item text:style-override="id1-3-2-5-2-4">
              <text:number>-</text:number>
              <text:p text:style-name="al">Stichting Sympany (voorheen KICI) gevestigd te Utrecht</text:p>
            </text:list-item>
          </text:list>
        </text:section>
        <text:section text:name="bijlage_id1-3-2-6" text:style-name="bijlage">
          <text:p text:style-name="bijlage_top"/>
          <text:p text:style-name="artikel_kop_titel"><text:span text:style-name="label"> Bijlage </text:span> <text:span text:style-name="nr">3 organisaties voor de inzameling van batterijen afkomstig uit huishoudens</text:span> </text:p>
          <text:p text:style-name="al">
          <text:span text:style-name="nadrukvet">Volendam</text:span>
        </text:p>
          <text:list text:style-name="id1-3-2-6-3">
            <text:list-item text:style-override="id1-3-2-6-3-1">
              <text:number>-</text:number>
              <text:p text:style-name="al">Stadskantoor Edam-Volendam, W van der Knoopdreef 1, 1132 KB</text:p>
            </text:list-item>
            <text:list-item text:style-override="id1-3-2-6-3-2">
              <text:number>-</text:number>
              <text:p text:style-name="al">Openbare Bibliotheek Volendam, Foksiastraat 10, 1131 HG</text:p>
            </text:list-item>
            <text:list-item text:style-override="id1-3-2-6-3-3">
              <text:number>-</text:number>
              <text:p text:style-name="al">BS Blokwhere, Val van Urk 1, 1132 BH</text:p>
            </text:list-item>
            <text:list-item text:style-override="id1-3-2-6-3-4">
              <text:number>-</text:number>
              <text:p text:style-name="al">BS St. Jozefschool C J Conijnstraat 23, 1131 DZ</text:p>
            </text:list-item>
            <text:list-item text:style-override="id1-3-2-6-3-5">
              <text:number>-</text:number>
              <text:p text:style-name="al">BS St. Nicolaasschool, Meidoornstraat 17, 1131 BJ</text:p>
            </text:list-item>
            <text:list-item text:style-override="id1-3-2-6-3-6">
              <text:number>-</text:number>
              <text:p text:style-name="al">BS St. Petrusschool, Schoklandstraat 73, 1131 KX</text:p>
            </text:list-item>
            <text:list-item text:style-override="id1-3-2-6-3-7">
              <text:number>-</text:number>
              <text:p text:style-name="al">BS De Spinmolen, Christiaan van Abcoudestraat 103, 1132 AB</text:p>
            </text:list-item>
            <text:list-item text:style-override="id1-3-2-6-3-8">
              <text:number>-</text:number>
              <text:p text:style-name="al">BS Zuidwester, Willem Tholenstraat 23, 1132 XS</text:p>
            </text:list-item>
            <text:list-item text:style-override="id1-3-2-6-3-9">
              <text:number>-</text:number>
              <text:p text:style-name="al">BS St. Vincentiusschool, Edammerweg 54, 1131 DR</text:p>
            </text:list-item>
            <text:list-item text:style-override="id1-3-2-6-3-10">
              <text:number>-</text:number>
              <text:p text:style-name="al">Don Bosco College, Heideweg 2, 1132 DB</text:p>
            </text:list-item>
            <text:list-item text:style-override="id1-3-2-6-3-11">
              <text:number>-</text:number>
              <text:p text:style-name="al">ABN/AMRO-bank, Julianaweg 47, 1131 CZ</text:p>
            </text:list-item>
            <text:list-item text:style-override="id1-3-2-6-3-12">
              <text:number>-</text:number>
              <text:p text:style-name="al">Rabobank, Christiaan van Abcoudestraat 1, 1132 AA</text:p>
            </text:list-item>
            <text:list-item text:style-override="id1-3-2-6-3-13">
              <text:number>-</text:number>
              <text:p text:style-name="al">Rabobank, Burgemeester van Baarstraat 24, 1131 WV</text:p>
            </text:list-item>
            <text:list-item text:style-override="id1-3-2-6-3-14">
              <text:number>-</text:number>
              <text:p text:style-name="al">Deen Supermarkten, Burgemeester van Baarstraat 38, 1131 WV</text:p>
            </text:list-item>
            <text:list-item text:style-override="id1-3-2-6-3-15">
              <text:number>-</text:number>
              <text:p text:style-name="al">Deen Supermarkten, De Stient 4, 1132 BE</text:p>
            </text:list-item>
            <text:list-item text:style-override="id1-3-2-6-3-16">
              <text:number>-</text:number>
              <text:p text:style-name="al">Dirk van den Broek Supers, Hyacintenstraat 14, 1131 HW</text:p>
            </text:list-item>
            <text:list-item text:style-override="id1-3-2-6-3-17">
              <text:number>-</text:number>
              <text:p text:style-name="al">A. Tuijp Electr. Art., De Stient 17, 1132 BE</text:p>
            </text:list-item>
            <text:list-item text:style-override="id1-3-2-6-3-18">
              <text:number>-</text:number>
              <text:p text:style-name="al">D. Veerman Doede, C J Conijnstraat 19, 1131 DZ</text:p>
            </text:list-item>
            <text:list-item text:style-override="id1-3-2-6-3-19">
              <text:number>-</text:number>
              <text:p text:style-name="al">Verzorgingstehuis St Nicolaashof. St Nicolaashof 1, 1131 GT</text:p>
            </text:list-item>
          </text:list>
          <text:p text:style-name="al">
          <text:span text:style-name="nadrukvet">Edam</text:span>
        </text:p>
          <text:list text:style-name="id1-3-2-6-5">
            <text:list-item text:style-override="id1-3-2-6-5-1">
              <text:number>-</text:number>
              <text:p text:style-name="al">Openbare Bibliotheek Edam, Dijkgraaf Poschlaan 8, 1135 GP</text:p>
            </text:list-item>
            <text:list-item text:style-override="id1-3-2-6-5-2">
              <text:number>-</text:number>
              <text:p text:style-name="al">Deen Supermarkten, William Pontstraat 82, 1135 EX</text:p>
            </text:list-item>
            <text:list-item text:style-override="id1-3-2-6-5-3">
              <text:number>-</text:number>
              <text:p text:style-name="al">BS De Piramide, Langemeerstraat 14a, 1135 JA</text:p>
            </text:list-item>
            <text:list-item text:style-override="id1-3-2-6-5-4">
              <text:number>-</text:number>
              <text:p text:style-name="al">BS De Trimaran, Stellingmolen 19, 1135 KA</text:p>
            </text:list-item>
            <text:list-item text:style-override="id1-3-2-6-5-5">
              <text:number>-</text:number>
              <text:p text:style-name="al">BS De Nieuwe School, Voorhaven 114, 1135 BT</text:p>
            </text:list-item>
            <text:list-item text:style-override="id1-3-2-6-5-6">
              <text:number>-</text:number>
              <text:p text:style-name="al">ABN/AMRO-bank, Voorhaven 141, 1135 BP</text:p>
            </text:list-item>
            <text:list-item text:style-override="id1-3-2-6-5-7">
              <text:number>-</text:number>
              <text:p text:style-name="al">Verzorgingstehuis De Meermin, Paulus Pieterstraat 1, 1135 GS</text:p>
            </text:list-item>
            <text:list-item text:style-override="id1-3-2-6-5-8">
              <text:number>-</text:number>
              <text:p text:style-name="al">Corba, Oorgat 21, 1135 CP</text:p>
            </text:list-item>
          </text:list>
        </text:section>
        <text:section text:name="bijlage_id1-3-2-7" text:style-name="bijlage">
          <text:p text:style-name="bijlage_top"/>
          <text:p text:style-name="artikel_kop_titel"><text:span text:style-name="label"> Bijlage </text:span> <text:span text:style-name="nr">4 Organisaties voor de inzameling van medicijnafval van particulieren</text:span> </text:p>
          <text:list text:style-name="id1-3-2-7-2">
            <text:list-item text:style-override="id1-3-2-7-2-1">
              <text:number>-</text:number>
              <text:p text:style-name="al">Volendamse Apotheek, Herculeslaan 1, 1131 MR Volendam</text:p>
            </text:list-item>
            <text:list-item text:style-override="id1-3-2-7-2-2">
              <text:number>-</text:number>
              <text:p text:style-name="al">Edamse Apotheek, Dijkgraaf Poschlaan 10, 1135 GP Edam</text:p>
            </text:list-item>
            <text:list-item text:style-override="id1-3-2-7-2-3">
              <text:number>-</text:number>
              <text:p text:style-name="al">Apotheek Waterland Oost, Heideweg 1 b, 1132 DA Volendam</text:p>
            </text:list-item>
            <text:list-item text:style-override="id1-3-2-7-2-4">
              <text:number>-</text:number>
              <text:p text:style-name="al">Huisartsenpraktijk Oosthuizen, Wethouder Maartje Biermanstraat 6, 1474 KG Oosthuizen</text:p>
            </text:list-item>
          </text:list>
        </text:section>
        <text:section text:name="bijlage_id1-3-2-8" text:style-name="bijlage">
          <text:p text:style-name="bijlage_top"/>
          <text:p text:style-name="hoofdstuk_kop"><text:span text:style-name="label"> Bijlage </text:span> <text:span text:style-name="nr">5</text:span> 
            <text:span text:style-name="nadrukvet">Straten in het historisch centrum van Edam en Volendam alsmede percelen in de hoogbouw waar het GFT-afval aangeboden mag worden in een inzamelvoorziening voor GFT </text:span>
          </text:p>
          <text:p text:style-name="al">
          <text:span text:style-name="nadrukvet"/>
        </text:p>
          <text:p text:style-name="al">
          <text:span text:style-name="nadrukvet"/>
        </text:p>
          <text:p text:style-name="al">
          <text:span text:style-name="nadrukvet">Edam:</text:span>
        </text:p>
          <text:p text:style-name="al">Achterhaven, Baandervesting , Baanstraat , Bagijnenland, Batumburgerstraat, Bergmolen, Broek-gouwstraat, Buikslotermeerstraat, Bult, Damplein, Graaf Willemstraat, Gravenstraat, Grote Kerkstraat, Grote Molensteeg, Hoogstraat, J C Brouwersgracht, Jan van Nieuwenhuizenplein, Jan van Wallendalplein, Kapsteeg, Kleine Kerkstraat, Langemeerstraat, Lingerzijde, Matthijs Tinxgracht, Nieuwehaven, Poldermolen, Prinsenstraat, Roelof Bootstraat, Schermerstraat, Smeesteeg, Spui, Spuistraat, Standerdmolen, Vijzelstraat, Volendammerpad, Voorhaven.</text:p>
          <text:p text:style-name="al"/>
          <text:p text:style-name="al">
          <text:span text:style-name="nadrukvet">Volendam:</text:span>
        </text:p>
          <text:p text:style-name="al">Achterstraat, Ansjovisstraat, Berend Demmerstraat, Begerslant, Bloedkoraal, Botsteeg, Breek, Burg. Kolfschotenstraat, Burgemeester van Baarstraat, C J Conijnstraat, De Deimpt, Dijkgraaf Poschlaan, Dr Weverstraat, Dril, Dwarsstraat, Edammerweg, F. Halstraat, Florijn, G.A. Brederodestraat, Gaffelstraat, Giekstraat, H J Calkoengracht, Hein Tuijpstraat, Harlingenlaan, Henegouwen, Het Top, Julianaweg, Kapelaan Ruiterstraat, Kathammerstraat, Kielstraat, Klein Oostinje, Leendert Spaanderlaan, Meergracht, Noordeinde, Overste Ludenstraat. Pieter Keukenstraat, Pampusstraat, Pastoor van der Weidenstraat, Plutostraat, Populierenlaan, Prins Bernhardlaan, Prof Klaas Steurplantsoen, Roerdompstraat, Roerstraat, Sijmen Molstraat, Saturnusstraat, Schippersgracht, Siriusplein, Spoorbuurt, Sportlaan, St Gerardusstraat, St Jozefstraat, St Nicolaashof, Stationsstraat, Ventersgracht, Vissersstraat, Wieringenl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847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7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7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Edam-Vol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70</meta:user-defined>
    <meta:user-defined meta:name="OVERHEIDop.GmbID/DC.identifier">gmb-2017-78470</meta:user-defined>
    <meta:user-defined meta:name="OVERHEID.TaxonomieBeleidsagenda/OVERHEID.category">Natuur en milieu | Organisatie en beleid</meta:user-defined>
    <meta:user-defined meta:name="OVERHEID.Gemeente/DC.spatial">Edam-Volendam</meta:user-defined>
    <meta:user-defined meta:name="DC.source">artikel 147 van de Gemeentewet;1.0:c:BWBR0005416&amp;artikel=147&amp;g=2017-01-01</meta:user-defined>
    <meta:user-defined meta:name="DCTERMS.alternative">Uitvoeringsbesluit Afvalstoffenverordening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