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i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beurs</text:p>
            <text:p text:style-name="common-al">Locatie: 		Bosweide park Berg en Bos</text:p>
            <text:p text:style-name="last-al">Datum evenement:		9 t/m 1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ui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46</meta:user-defined>
    <meta:user-defined meta:name="OVERHEIDop.GmbID/DC.identifier">gmb-2017-7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14 469469</meta:user-defined>
    <meta:user-defined meta:name="OVERHEIDop.versieInformatie"/>
  </office:meta>
</office:document-meta>
</file>