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penstraat 1, 2931 GP Krimpen aan de Lek</text:p>
      <text:section text:name="zakelijke-mededeling_id1-3-2" text:style-name="zakelijke-mededeling">
        <text:section text:name="zakelijke-mededeling-tekst_id1-3-2-1" text:style-name="zakelijke-mededeling-tekst">
          <text:section text:name="tekst_id1-3-2-1-1" text:style-name="tekst">
            <text:p text:style-name="common-al">Op 07 mei 2017 heeft de gemeente een aanvraag ontvangen voor een omgevingsvergunning voor het plaatsen van een garagebox (bijgebouw) op locatie Schepenstraat 1, 2931 GP Krimpen aan de Lek. De aanvraag is geregistreerd onder zaaknummer SXO-201713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45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5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5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penstraat 1, 2931 GP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458</meta:user-defined>
    <meta:user-defined meta:name="OVERHEIDop.GmbID/DC.identifier">gmb-2017-78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827.5 434518</meta:user-defined>
    <meta:user-defined meta:name="OVERHEIDop.versieInformatie"/>
  </office:meta>
</office:document-meta>
</file>