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loetenseweg en Abeelstraat</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Kloetenseweg en Abeelstraat, zaaknummers 134716 en 134718</text:p>
            <text:p text:style-name="common-al">Voor: vellen van 7 magnolia’s, 6 esdoorns en 1 es, datum besluit  8-5-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8456</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56</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56</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Kloetenseweg en Abeel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78456</meta:user-defined>
    <meta:user-defined meta:name="OVERHEIDop.GmbID/DC.identifier">gmb-2017-784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LJ 122</meta:user-defined>
    <meta:user-defined meta:name="OVERHEIDop.woonplaats">Winterswijk</meta:user-defined>
    <meta:user-defined meta:name="OVERHEIDop.straatnaam">Abeel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841 443422</meta:user-defined>
    <meta:user-defined meta:name="OVERHEIDop.versieInformatie"/>
  </office:meta>
</office:document-meta>
</file>