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oonwagenlocaties Manekoulsweg Sittard, Sportcentrumlaan Sittard, Bosweg Geleen en Hitsberg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ingevolge artikel 3.8 van de Wet ruimtelijke ordening bekend dat het door de gemeenteraad op 20 april 2017 vastgestelde bestemmingsplan “Woonwagenlocaties Manekoulsweg Sittard, Sportcentrumlaan Sittard, Bosweg Geleen en Hitsberg Obbicht”<text:span text:style-name="nadrukvet"/> ter inzage ligt. </text:p>
            <text:p text:style-name="common-al">Het vastgestelde bestemmingsplan heeft betrekking op bovengenoemde woonwagenlocaties. Voor de deelplangebieden vigeren een aantal verschillende bestemmingsplannen. De bestemmingsregelingen verschillen onderling en zijn verouderd. Een herziening van deze plannen is derhalve noodzakelijk. Het vastgestelde bestemmingsplan is gericht op het behouden en beheren van de bestaande ruimtelijke situatie.</text:p>
            <text:p text:style-name="tussenkopcur">
            <text:span text:style-name="nadrukvet">Ter inzage</text:span>
          </text:p>
            <text:p text:style-name="common-al">Het bestemmingsplan ligt met ingang van 15 mei 2017 tot 27 juni 2017 voor een ieder ter inzage bij de balie Vergunningen van de Stadswinkel Geleen, Markt 1 te Geleen. </text:p>
            <text:p text:style-name="common-al">Het bestemmingsplan is tevens in te zien op: www.ruimtelijkeplannen.nl</text:p>
            <text:p text:style-name="tussenkopcur">
            <text:span text:style-name="nadrukvet">Beroep</text:span>
          </text:p>
            <text:p text:style-name="common-al">Degene die tijdig zijn zienswijze over het ontwerpbestemmingsplan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text:p>
            <text:p text:style-name="common-al">Voor de behandeling van uw beroepschrift moet u griffierecht betalen. Ga voor meer informatie over het instellen van beroep en het griffierecht naar www.raadvanstate.nl /onze werkwijze/bestuursrechtspraak, of bel 070 426 44 26.</text:p>
            <text:p text:style-name="common-al">Het besluit van de gemeenteraad van Sittard-Geleen treedt in werking na afloop van de beroepstermijn (artikel 3.8, lid 5 van de wet ruimtelijke ordening). Het beroep schorst de werking van het plan niet. Daarvoor moet een afzonderlijk verzoek om voorlopige voorziening worden gericht aan de Voorzitter van de Raad van State, afdeling Bestuursrechtspraak, op bovenstaand adres (artikel 8.4 van de Wet ruimtelijke ordening).</text:p>
            <text:p text:style-name="common-al">Sittard-Geleen, 12 mei 2017</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845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oonwagenlocaties Manekoulsweg Sittard, Sportcentrumlaan Sittard, Bosweg Geleen en Hitsberg Ob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8455</meta:user-defined>
    <meta:user-defined meta:name="OVERHEIDop.GmbID/DC.identifier">gmb-2017-78455</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vierwwlocatis-VA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op.versieInformatie"/>
  </office:meta>
</office:document-meta>
</file>