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ermis Wehl, kermis in Wehl 10 t/m 12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Kermis Wehl voor het houden van de jaarlijkse kermis in het centrum van Wehl op 10, 11 en 12 juni  elke dag van 14.00 uur tot 24.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45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Kermis Wehl, kermis in Wehl 10 t/m 12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454</meta:user-defined>
    <meta:user-defined meta:name="OVERHEIDop.GmbID/DC.identifier">gmb-2017-784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057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E 11</meta:user-defined>
    <meta:user-defined meta:name="OVERHEIDop.woonplaats">Wehl</meta:user-defined>
    <meta:user-defined meta:name="OVERHEIDop.straatnaam">Grote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38 441781</meta:user-defined>
    <meta:user-defined meta:name="OVERHEIDop.versieInformatie"/>
  </office:meta>
</office:document-meta>
</file>