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vangen kennisgeving van een melding  Besluit uniforme saneringen (BUS), Smederijstraat t.o 2, Breda</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Ontvangen kennisgeving van melding Besluit uniforme saneringen (BUS).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18</text:p>
                  </table:table-cell>
                  <table:table-cell table:style-name="entry" table:number-rows-spanned="1" table:number-columns-spanned="1">
                    <text:p text:style-name="table_al">26-04-2017</text:p>
                  </table:table-cell>
                  <table:table-cell table:style-name="entry" table:number-rows-spanned="1" table:number-columns-spanned="1">
                    <text:p text:style-name="table_al">Smederijstraat t.o 2 Breda</text:p>
                  </table:table-cell>
                </table:table-row>
              </table:table>
              <text:p text:style-name="table_bottom"/>
            </text:section>
            <text:p text:style-name="common-al">            </text:p>
            <text:p text:style-name="common-al">Melding uniforme sanering.</text:p>
            <text:p text:style-name="common-al"/>
            <text:p text:style-name="last-al">Binnen vijf weken na de ontvangst van deze melding kan begonn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 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45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Smederijstraat t.o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51</meta:user-defined>
    <meta:user-defined meta:name="OVERHEIDop.GmbID/DC.identifier">gmb-2017-78451</meta:user-defined>
    <meta:user-defined meta:name="OVERHEID.TaxonomieBeleidsagenda/OVERHEID.category">Natuur en milieu | Organisatie en beleid</meta:user-defined>
    <meta:user-defined meta:name="OVERHEIDop.referentienummer">KW2017/1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DB 2</meta:user-defined>
    <meta:user-defined meta:name="OVERHEIDop.woonplaats">Breda</meta:user-defined>
    <meta:user-defined meta:name="OVERHEIDop.straatnaam">Smederij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R1602766-RH_1 - BUS MKB EVA Smederijst goede versi|exb-2017-18526</meta:user-defined>
    <meta:user-defined meta:name="OVERHEID.EPSG28992/DC.spatial">111897 400481</meta:user-defined>
    <meta:user-defined meta:name="OVERHEIDop.versieInformatie"/>
  </office:meta>
</office:document-meta>
</file>