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agweg 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4 mei 2017)</text:p>
            <text:p text:style-name="common-al"/>
            <text:p text:style-name="common-al">Ingekomen aanvraag omgevingsvergunning, Jaagweg 1 te Broek in Waterland voor het schuur verbouwen tot een mantelzorgwoning</text:p>
            <text:p text:style-name="common-al">Voor de activiteit(en):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84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aagweg 1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46</meta:user-defined>
    <meta:user-defined meta:name="OVERHEIDop.GmbID/DC.identifier">gmb-2017-78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Jaag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1 494048</meta:user-defined>
    <meta:user-defined meta:name="OVERHEIDop.versieInformatie"/>
  </office:meta>
</office:document-meta>
</file>