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61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Open Boerderijdag’ op de locatie      Wakkerendijk 61, 3755 DB, op 26 mei 2017 van 10:00 uur tot en met 16:00      uur,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844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4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4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6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442</meta:user-defined>
    <meta:user-defined meta:name="OVERHEIDop.GmbID/DC.identifier">gmb-2017-78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B 37</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39 471628</meta:user-defined>
    <meta:user-defined meta:name="OVERHEIDop.versieInformatie"/>
  </office:meta>
</office:document-meta>
</file>