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Kofferbakver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Kofferbakverkoop</text:p>
            <text:p text:style-name="common-al">Locatie: 		Parkeerplaats Kwantumhallen</text:p>
            <text:p text:style-name="last-al">Datum evenement:		Iedere zaterdag vanaf 4 maart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7844</text:span><text:line-break/><text:date style:data-style-name="dag" text:fixed="true" text:date-value="2017-01-17"/><text:line-break/><text:date style:data-style-name="jaar" text:fixed="true" text:date-value="2017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44</text:span><text:date style:data-style-name="nicedate" text:fixed="true" text:date-value="2017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44</text:span><text:date style:data-style-name="nicedate" text:fixed="true" text:date-value="2017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Kofferbakverk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7</meta:user-defined>
    <meta:user-defined meta:name="OVERHEIDop.publicationIssue">7844</meta:user-defined>
    <meta:user-defined meta:name="OVERHEIDop.GmbID/DC.identifier">gmb-2017-784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6AR 168</meta:user-defined>
    <meta:user-defined meta:name="OVERHEIDop.woonplaats">Apeldoorn</meta:user-defined>
    <meta:user-defined meta:name="OVERHEIDop.straatnaam">Europa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2685 467579</meta:user-defined>
    <meta:user-defined meta:name="OVERHEIDop.versieInformatie"/>
  </office:meta>
</office:document-meta>
</file>