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DIVIDUEEL KEUZEBUDGET GEMEENTE MAASTRICHT</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let op de uitkomst van het overleg in de Commissie voor Georganiseerd Overleg van 16 december 2016, </text:p>
            <text:p text:style-name="al"/>
            <text:p text:style-name="al">Besluiten ter uitvoering van artikel 3:29 lid 2 van de Arbeidsvoorwaardenregeling gemeente Maastricht tot het vaststellen van: </text:p>
            <text:p text:style-name="al"/>
            <text:p text:style-name="al">de Regeling Individueel Keuzebudget gemeente Maastricht per 1 januari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Regeling Individueel Keuzebudget gemeente Maastricht</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Medewerker: de ambtenaar als bedoeld in artikel 1:1, lid 1 onder a, van de Arbeidsvoorwaardenregeling gemeente Maastricht (AGM);</text:p>
              </text:list-item>
              <text:list-item text:style-override="id1-3-2-2-2-3-2">
                <text:number>b.</text:number>
                <text:p text:style-name="al">IKB: het individueel keuzebudget zoals genoemd in artikel 3:27 van de AGM;</text:p>
              </text:list-item>
              <text:list-item text:style-override="id1-3-2-2-2-3-3">
                <text:number>c.</text:number>
                <text:p text:style-name="al">Fiets: een rijwiel inclusief verzekering, accessoires, fietskleding, onderhoud en reparatie, daaronder een fiets met elektronische trapondersteuning begrepen.</text:p>
              </text:list-item>
            </text:list>
          </text:section>
          <text:section text:name="artikel_id1-3-2-2-3" text:style-name="artikel">
            <text:p text:style-name="artikel_kop_titel"><text:span text:style-name="artikel_kop_label">Artikel</text:span> <text:span text:style-name="artikel_kop_nr">2</text:span> </text:p>
            <text:p text:style-name="al">Aan de doelen voor het IKB zoals genoemd in artikel 3:29 AGM worden de volgende doelen toegevoegd:</text:p>
            <text:list text:style-name="id1-3-2-2-3-3">
              <text:list-item text:style-override="id1-3-2-2-3-3-1">
                <text:number>a.</text:number>
                <text:p text:style-name="al">Aanschaf fiets</text:p>
              </text:list-item>
              <text:list-item text:style-override="id1-3-2-2-3-3-2">
                <text:number>b.</text:number>
                <text:p text:style-name="al">Vakbondscontributie</text:p>
              </text:list-item>
              <text:list-item text:style-override="id1-3-2-2-3-3-3">
                <text:number>c.</text:number>
                <text:p text:style-name="al">Fiscale uitruil woon-werkverkeer</text:p>
              </text:list-item>
              <text:list-item text:style-override="id1-3-2-2-3-3-4">
                <text:number>d.</text:number>
                <text:p text:style-name="al">fitnessabonnement van een sportschool </text:p>
              </text:list-item>
            </text:list>
            <text:p text:style-name="al"/>
          </text:section>
          <text:section text:name="artikel_id1-3-2-2-4" text:style-name="artikel">
            <text:p text:style-name="artikel_kop_titel"><text:span text:style-name="artikel_kop_label">Artikel</text:span> <text:span text:style-name="artikel_kop_nr">3</text:span> Fiets</text:p>
            <text:list text:style-name="id1-3-2-2-4-2">
              <text:list-item text:style-override="id1-3-2-2-4-2-1">
                <text:number>1.</text:number>
                <text:p text:style-name="al">De medewerker kan één maal in 36 maanden de keuze maken om zijn IKB te besteden aan de aanschaf van een fiets ten behoeve van woon-werkverkeer. </text:p>
              </text:list-item>
              <text:list-item text:style-override="id1-3-2-2-4-2-2">
                <text:number>2.</text:number>
                <text:p text:style-name="al">De waarde van de fiets is maximaal € 749, vermeerderd met de premie voor een gangbare verzekering en een bedrag van maximaal € 250 ten behoeve van accessoires, fietskleding, onderhoud en reparatie. Indien de waarde van de fiets hoger is dan € 749 zijn de meerkosten voor rekening van de medewerker. Deze meerkosten vallen niet onder de fiscale vrijstelling. </text:p>
              </text:list-item>
              <text:list-item text:style-override="id1-3-2-2-4-2-3">
                <text:number>3.</text:number>
                <text:p text:style-name="al">De medewerker dient bij de keuze de factuur van de aanschaf van de fiets te overleggen. </text:p>
              </text:list-item>
              <text:list-item text:style-override="id1-3-2-2-4-2-4">
                <text:number>4.</text:number>
                <text:p text:style-name="al">Gemeente Maastricht aanvaardt geen enkele aansprakelijkheid voor schade die ontstaat door verlies, diefstal of beschadiging van de fiets, voor enige schade als gevolg van het gebruik van de fiets of voor eventuele andere gevolgen verband houdende met de fiets. </text:p>
              </text:list-item>
              <text:list-item text:style-override="id1-3-2-2-4-2-5">
                <text:number>5.</text:number>
                <text:p text:style-name="al">Voor de medewerker die vóór 1 januari 2017 gebruik heeft gemaakt van de Fietsenregeling Maastricht 2001 en waarbij de overeenkomst zoals genoemd in artikel 4, lid 2, van die regeling eindigt na 1 januari 2017, blijft die regeling en die overeenkomst van kracht. Heeft de medewerker gekozen voor terugbetaling van de vergoeding via de vakantietoelage of de eindejaarsuitkering of een combinatie van beide dan wordt deze keuze vanaf 1 januari 2017 omgezet in terugbetaling via het brutosalaris. </text:p>
              </text:list-item>
            </text:list>
            <text:p text:style-name="al"/>
          </text:section>
          <text:section text:name="artikel_id1-3-2-2-5" text:style-name="artikel">
            <text:p text:style-name="artikel_kop_titel"><text:span text:style-name="artikel_kop_label">Artikel</text:span> <text:span text:style-name="artikel_kop_nr">4</text:span> Vakbondscontributie</text:p>
            <text:p text:style-name="al">De medewerker kan één maal per kalenderjaar de keuze maken om een zijn IKB te besteden aan zijn vakbondscontributie. Bij deze keuze overlegt de medewerker een betalingsbewijs. </text:p>
            <text:p text:style-name="al"/>
          </text:section>
          <text:section text:name="artikel_id1-3-2-2-6" text:style-name="artikel">
            <text:p text:style-name="artikel_kop_titel"><text:span text:style-name="artikel_kop_label">Artikel</text:span> <text:span text:style-name="artikel_kop_nr">5</text:span> Fiscale uitruil woon-werkverkeer</text:p>
            <text:list text:style-name="id1-3-2-2-6-2">
              <text:list-item text:style-override="id1-3-2-2-6-2-1">
                <text:number>1.</text:number>
                <text:p text:style-name="al">De medewerker kan de keuze maken om zijn IKB te besteden aan de fiscale uitruil voor de vergoeding van de reiskosten voor woon-werkverkeer op basis van de reisafstand met het openbaar vervoer, motorvoertuig, (brom)fiets of te voet. </text:p>
              </text:list-item>
              <text:list-item text:style-override="id1-3-2-2-6-2-2">
                <text:number>2.</text:number>
                <text:p text:style-name="al">De maximale belastingvrije vergoeding voor reiskosten woon-werkverkeer is afhankelijk van de reisafstand en het aantal dagen waarop de medewerker naar het werk reist en wordt berekend met inachtneming van de geldende fiscale regelgeving. </text:p>
              </text:list-item>
              <text:list-item text:style-override="id1-3-2-2-6-2-3">
                <text:number>3.</text:number>
                <text:p text:style-name="al">Onder reisafstand wordt verstaan: het aantal daadwerkelijk afgelegde kilometers voor de heen- en terugreis van het woonadres naar de vaste arbeidsplaats, berekend volgens de meest gebruikelijke route volgens de door de werkgever gehanteerde routeplanner. </text:p>
              </text:list-item>
              <text:list-item text:style-override="id1-3-2-2-6-2-4">
                <text:number>4.</text:number>
                <text:p text:style-name="al">Indien blijkt dat niet aan de fiscale voorwaarden wordt voldaan om in aanmerking te komen voor een vergoeding zoals genoemd in lid 1, zijn de eventuele fiscale gevolgen voor rekening van de medewerker. Eventuele naheffingen loonbelasting en premies volksverzekeringen, inclusief rente en boete, worden op de medewerker verhaald. </text:p>
              </text:list-item>
              <text:list-item text:style-override="id1-3-2-2-6-2-5">
                <text:number>5.</text:number>
                <text:p text:style-name="al">De vergoeding van de reiskosten voor woon-werkverkeer met het openbaar vervoer, (brom)fiets en te voet wordt voor 75% op de medewerker verhaald. De vergoeding van de reiskosten voor woon-werkverkeer met een motorvoertuig wordt voor 100% op de medewerker verhaald. </text:p>
              </text:list-item>
            </text:list>
            <text:p text:style-name="al"/>
          </text:section>
          <text:section text:name="artikel_id1-3-2-2-7" text:style-name="artikel">
            <text:p text:style-name="artikel_kop_titel"><text:span text:style-name="artikel_kop_label">Artikel</text:span> <text:span text:style-name="artikel_kop_nr">6</text:span> fitnessabonnement sportschool</text:p>
            <text:p text:style-name="al">De medewerker kan de keuze maken om zijn IKB te besteden aan een fitnessabonnement van een sportschool. Bij deze keuze overlegt de medewerker een betalingsbewijs. </text:p>
            <text:p text:style-name="al"/>
          </text:section>
          <text:section text:name="artikel_id1-3-2-2-8" text:style-name="artikel">
            <text:p text:style-name="artikel_kop_titel"><text:span text:style-name="artikel_kop_label">Artikel</text:span> <text:span text:style-name="artikel_kop_nr">7</text:span> uiterste datum keuze</text:p>
            <text:p text:style-name="al">De uiterste datum waarop de medewerker zijn keuze voor de besteding van het IKB kenbaar moet maken, is de zevende van de maand. </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wordt aangehaald als “Regeling IKB Gemeente Maastricht”. </text:p>
              </text:list-item>
              <text:list-item text:style-override="id1-3-2-2-9-2-2">
                <text:number>2.</text:number>
                <text:p text:style-name="al">Deze regeling treedt in werking met ingang van 1 januari 2017. </text:p>
              </text:list-item>
              <text:list-item text:style-override="id1-3-2-2-9-2-3">
                <text:number>3.</text:number>
                <text:p text:style-name="al">De Regeling woon-werkverkeer, de Regeling vakbondscontributie en de Fietsenregeling Maastricht 2001, worden ingetrokken met ingang van 1 januari 2017. </text:p>
              </text:list-item>
            </text:list>
            <text:p text:style-name="al"/>
            <text:p text:style-name="al">Aldus besloten door het College van Burgemeester en Wethouders van Maastricht d.d. 10 januari 2017.</text:p>
            <text:p text:style-name="al"/>
            <text:p text:style-name="al">De Secretaris,</text:p>
            <text:p text:style-name="al">P. J. Buijtels.</text:p>
            <text:p text:style-name="al"/>
            <text:p text:style-name="al">De 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43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GEMEENTE MAAST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39</meta:user-defined>
    <meta:user-defined meta:name="OVERHEIDop.GmbID/DC.identifier">gmb-2017-78439</meta:user-defined>
    <meta:user-defined meta:name="OVERHEID.TaxonomieBeleidsagenda/OVERHEID.category">Werk | Organisatie en beleid</meta:user-defined>
    <meta:user-defined meta:name="OVERHEID.Gemeente/DC.spatial">Maastricht</meta:user-defined>
    <meta:user-defined meta:name="DC.source">;http://decentrale.regelgeving.overheid.nl/cvdr/xhtmloutput/Historie/Maastricht/CVDR379203/CVDR379203_21.html</meta:user-defined>
    <meta:user-defined meta:name="DCTERMS.alternative">Regeling IKB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2054_1</meta:user-defined>
    <meta:user-defined meta:name="OVERHEID.EPSG28992/DC.spatial">176576 318025</meta:user-defined>
    <meta:user-defined meta:name="OVERHEIDop.versieInformatie"/>
  </office:meta>
</office:document-meta>
</file>