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38*"/>
    </style:style>
    <style:style style:family="table-column" style:parent-style-name="colspec" style:name="id1-3-2-2-1-13-1-2">
      <style:table-column-properties style:rel-column-width="41*"/>
    </style:style>
  </office:automatic-styles>
  <office:body>
    <office:text>
      <text:p text:style-name="new_page_staatscourant"/>
      <text:p text:style-name="single-kop-titel">Inspraakprocedurebesluit 2017</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t op de Inspraakverordening gemeente Papendrecht 2016 van de gemeente Papendrecht en de artikelen 150 en 160 Gemeentewet;</text:p>
            <text:p text:style-name="al"/>
            <text:p text:style-name="al">overwegende dat,</text:p>
            <text:p text:style-name="al"/>
            <text:p text:style-name="al">de raad van de gemeente Papendrecht in zijn inspraakverordening een bepaalde inspraakprocedure heeft vastgelegd;</text:p>
            <text:p text:style-name="al">de raad in deze verordening tevens heeft bepaald dat het college per beleidsvoornemen gemotiveerd kan besluiten een andere inspraakprocedure te volgen;</text:p>
            <text:p text:style-name="al">het college bij de totstandkoming van besluiten tot groot onderhoud aan wegen, groenvoorzieningen en riolering graag een daarvoor speciaal toegesneden inspraakprocedure wenst vast te stellen en hiervoor een nieuw Inspraakprocedurebesluit vaststelt;</text:p>
            <text:p text:style-name="al">hierdoor inwoners betrokken worden bij de besluitvorming en informatie wordt verkregen, zodat het besluit op zorgvuldige wijze tot stand kan komen;</text:p>
            <text:p text:style-name="al"/>
            <text:p text:style-name="al">besluit:</text:p>
            <text:p text:style-name="al"/>
            <text:p text:style-name="al">Vast te stellen het volgende Inspraakprocedurebesluit 2017.</text:p>
          </text:section>
        </text:section>
        <text:section text:name="regeling-tekst_id1-3-2-2" text:style-name="regeling-tekst">
          <text:section text:name="artikel_id1-3-2-2-1" text:style-name="artikel">
            <text:p text:style-name="artikel_kop_titel"><text:span text:style-name="artikel_kop_label"/> <text:span text:style-name="artikel_kop_nr"/> Artikel I Groot onderhoud in de openbare ruimte</text:p>
            <text:p text:style-name="al"/>
            <text:p text:style-name="al">Met betrekking tot besluiten tot groot onderhoud in de openbare ruimte (o.a. wegen, groen en riolering) geldt de volgende inspraakprocedure.</text:p>
            <text:p text:style-name="al">In het gemeentenieuws en op de website wordt gepubliceerd dat, na bekendmaking, een schetsontwerp twee weken ter inzage ligt (1e ter inzage). Direct belanghebbenden worden aangeschreven.</text:p>
            <text:p text:style-name="al">Gedurende genoemde termijn van twee weken kunnen belanghebbenden schriftelijk zijn/haar inspraakreactie indienen en wordt er een inloopavond gehouden.</text:p>
            <text:p text:style-name="al">In de publicatie gemeentenieuws, website en in de brief aan de direct belanghebbenden wordt melding gedaan wanneer de inloopavond wordt gehouden. Deze wordt binnen de genoemde termijn van twee weken georganiseerd. Tijdens deze inloopavond kunnen belanghebbenden uitleg vragen  en krijgen zij een toelichting. Belanghebbenden dienen op de inloopavond hun vraag/reactie op daarvoor bestemde formulieren op te schrijven. De vragen van de inloopavond, de ontvangen schriftelijke inspraakreacties en de gemeentelijke reactie daarop worden opgenomen in een verslag inspraakreactie.</text:p>
            <text:p text:style-name="al"/>
            <text:p text:style-name="al"/>
            <text:p text:style-name="al">Naar aanleiding van de binnengekomen inspraakreacties wordt het schetsontwerp eventueel aangepast tot een voorlopig ontwerp. In het gemeentenieuws en op de website wordt gepubliceerd dat, na bekendmaking, het voorlopig ontwerp en verslag inspraakreactie schetsontwerp twee weken ter inzage ligt (2e ter inzage). Direct belanghebbenden worden aangeschreven. Gedurende genoemde termijn van twee weken kan iedere belanghebbende schriftelijk zijn/haar inspraakreactie indienen op de wijzigingen van het ontwerp en het verslag inspraakreactie schetsontwerp. Facultatief kan een inloopavond georganiseerd worden voor het voorlopig ontwerp. Wanneer een inloopavond voor het voorlopig ontwerp georganiseerd wordt, wordt dit gepubliceerd in het gemeentenieuws, website en de direct belanghebbenden worden aangeschreven.</text:p>
            <text:p text:style-name="al">De vragen van de inloopavond(-en), de ontvangen schriftelijke inspraakreacties (op het schetsontwerp en voorlopig ontwerp) en de gemeentelijke reacties daarop worden opgenomen in één eindverslag.</text:p>
            <text:p text:style-name="al">Het college neemt alle reacties in overweging en stelt het, eventueel aangepaste, ontwerp definitief vast. In het gemeentenieuws wordt gepubliceerd dat, na bekendmaking, het definitief ontwerp is vastgesteld en dat het definitief ontwerp één week ter kennisneming ter inzage ligt (3e ter inzage). Tegen het definitief ontwerp kan geen inspraakreactie of bezwaar meer worden ingediend.</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1e ter inzage legging</text:p>
                  </table:table-cell>
                  <table:table-cell table:style-name="entry" table:number-rows-spanned="1" table:number-columns-spanned="1">
                    <text:p text:style-name="table_al">Schetsontwerp (SO):- twee weken ter inzage- inloopavond- schriftelijke inspraakreactie- verslag: inspraakreactie + reactie gemeente- voorlopig ontwerp</text:p>
                  </table:table-cell>
                </table:table-row>
                <table:table-row table:style-name="row">
                  <table:table-cell table:style-name="entry" table:number-rows-spanned="1" table:number-columns-spanned="1">
                    <text:p text:style-name="table_al">2e ter inzage legging</text:p>
                  </table:table-cell>
                  <table:table-cell table:style-name="entry" table:number-rows-spanned="1" table:number-columns-spanned="1">
                    <text:p text:style-name="table_al">Voorlopig ontwerp (VO):- twee weken ter inzage- inloopavond (facultatief)- schriftelijke inspraakreactie t.a.v. wijzigingen t.o.v. SO- verslag: inspraakreactie + reactie gemeente</text:p>
                  </table:table-cell>
                </table:table-row>
                <table:table-row table:style-name="row">
                  <table:table-cell table:style-name="entry" table:number-rows-spanned="1" table:number-columns-spanned="1">
                    <text:p text:style-name="table_al">3e ter inzage legging</text:p>
                  </table:table-cell>
                  <table:table-cell table:style-name="entry" table:number-rows-spanned="1" table:number-columns-spanned="1">
                    <text:p text:style-name="table_al">Definitief ontwerp (DO):- vaststelling door college- een week ter kennisname ter inzage</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Artikel II Inwerkingtreding en intrekking</text:p>
            <text:p text:style-name="al"/>
            <text:p text:style-name="al">Dit besluit treedt in werking op de eerste dag na bekendmaking. Vanaf die dag wordt het Inspraakprocedurebesluit 2005 ingetrokken. </text:p>
            <text:p text:style-name="al"/>
          </text:section>
          <text:section text:name="artikel_id1-3-2-2-3" text:style-name="artikel">
            <text:p text:style-name="artikel_kop_titel"><text:span text:style-name="artikel_kop_label"/> <text:span text:style-name="artikel_kop_nr"/> Artikel III Citeertitel</text:p>
            <text:p text:style-name="al"/>
            <text:p text:style-name="al">Dit besluit wordt aangehaald als: Inspraakprocedurebesluit 2017</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4 april 2017</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R. van Netten A.J. Moerker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843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3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3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procedurebeslui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437</meta:user-defined>
    <meta:user-defined meta:name="OVERHEIDop.GmbID/DC.identifier">gmb-2017-78437</meta:user-defined>
    <meta:user-defined meta:name="OVERHEID.TaxonomieBeleidsagenda/OVERHEID.category">Bestuur | Organisatie en beleid</meta:user-defined>
    <meta:user-defined meta:name="OVERHEID.Gemeente/DC.spatial">Papendrecht</meta:user-defined>
    <meta:user-defined meta:name="DC.source">artikel 150 van de Gemeentewet;1.0:c:BWBR0005416&amp;artikel=150&amp;g=2017-01-01</meta:user-defined>
    <meta:user-defined meta:name="DCTERMS.alternative">Inspraakprocedurebesluit 2017</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op.versieInformatie"/>
  </office:meta>
</office:document-meta>
</file>