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3b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13b 3755 PA, het bouwen van een opslagloods, ingekomen 4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3b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35</meta:user-defined>
    <meta:user-defined meta:name="OVERHEIDop.GmbID/DC.identifier">gmb-2017-78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