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diverse plaatsen: voor het ophangen van 5 spandoeken Zomerweeken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phangen van 5 spandoeken,gedurende de periode van 1 mei tot en met 19 juni 2017 in  Schoonoord. Aanvulling op het reeds vergunde evenement Zomerweekend, dat gehouden wordt van 16 juni tot en met 18 juni 2017.</text:p>
            <text:p text:style-name="common-al"/>
            <text:p text:style-name="common-al"> Verleend op 4 mei 2017. </text:p>
            <text:p text:style-name="common-al"/>
            <text:p text:style-name="common-al">Zaak: 7425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9 me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43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diverse plaatsen: voor het ophangen van 5 spandoeken Zomerweeke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34</meta:user-defined>
    <meta:user-defined meta:name="OVERHEIDop.GmbID/DC.identifier">gmb-2017-78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5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1 540127</meta:user-defined>
    <meta:user-defined meta:name="OVERHEIDop.versieInformatie"/>
  </office:meta>
</office:document-meta>
</file>