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1 t/m 13, 13a, 15 t/m 23 , 23a en 2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1 t/m 13, 13A, 15 t/m 23, 23A en 25, 3755 SB, het oprichten van 15 woningen, ingekomen 4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3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1 t/m 13, 13a, 15 t/m 23 , 23a en 2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30</meta:user-defined>
    <meta:user-defined meta:name="OVERHEIDop.GmbID/DC.identifier">gmb-2017-78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55 473196</meta:user-defined>
    <meta:user-defined meta:name="OVERHEID.EPSG28992/DC.spatial">145955 473196</meta:user-defined>
    <meta:user-defined meta:name="OVERHEIDop.versieInformatie"/>
  </office:meta>
</office:document-meta>
</file>