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kade 78, 9714 BG Groningen – volledig slopen pand (03-08-2016, 2016720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4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mrikkade 78, 9714 BG Groningen – volledig slopen pand (03-08-2016, 2016720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43</meta:user-defined>
    <meta:user-defined meta:name="OVERHEIDop.GmbID/DC.identifier">gmb-2017-7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G 78g</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94 583254</meta:user-defined>
    <meta:user-defined meta:name="OVERHEIDop.versieInformatie"/>
  </office:meta>
</office:document-meta>
</file>