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gangsregeling 5%-diensttijdtoelage</text:p>
      <text:section text:name="regeling_id1-3-2" text:style-name="regeling">
        <text:section text:name="aanhef_id1-3-2-1" text:style-name="aanhef">
          <text:section text:name="preambule_id1-3-2-1-1" text:style-name="preambule">
            <text:p text:style-name="al"/>
            <text:p text:style-name="al">Burgemeester en wethouders van Maastricht, </text:p>
            <text:p text:style-name="al"/>
            <text:p text:style-name="al">Gelet op de uitkomst van het overleg in de Commissie voor Georganiseerd Overleg, </text:p>
            <text:p text:style-name="al"/>
            <text:p text:style-name="al">Besluit vast te stellen de volgende Overgangsregeling 5%-diensttijdtoela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mbtenaar in de zin van artikel 1:1, lid 1 onder a, van de Arbeidsvoorwaardenregeling gemeente Maastricht, kan bij een goede dienstverrichting een toelage worden toegekend indien hem gedurende een periode van 10 jaren noch een bevordering noch een periodieke verhoging is toegekend. Deze toelage bedraagt 5% van het laatstelijk genoten bruto salaris en is een toelage overgangsrecht H 3 zoals genoemd in artikel 3:27 van de Arbeidsvoorwaardenregeling gemeente Maastricht. </text:p>
            <text:p text:style-name="al"/>
          </text:section>
          <text:section text:name="artikel_id1-3-2-2-2" text:style-name="artikel">
            <text:p text:style-name="artikel_kop_titel"><text:span text:style-name="artikel_kop_label">Artikel</text:span> <text:span text:style-name="artikel_kop_nr">2</text:span> </text:p>
            <text:p text:style-name="al">Deze regeling treedt met terugwerkende kracht in werking op 1 januari 2016 en is van kracht tot en met 31 december 2020.</text:p>
            <text:p text:style-name="al"/>
          </text:section>
        </text:section>
        <text:section text:name="regeling-sluiting_id1-3-2-3" text:style-name="regeling-sluiting">
          <text:section text:name="ondertekening_id1-3-2-3-1">
            <text:p><text:span text:style-name="functie">Aldus vastgesteld door het college van burgemeester en wethouders van Maastricht d.d. 30 augustus 2016.</text:span></text:p>
            <text:p><text:span text:style-name="functie"/></text:p>
            <text:p><text:span text:style-name="functie">De Secretaris,</text:span></text:p>
            <text:p><text:span text:style-name="functie">P. J. Buijtels.</text:span></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42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2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2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gangsregeling 5%-diensttijdtoel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29</meta:user-defined>
    <meta:user-defined meta:name="OVERHEIDop.GmbID/DC.identifier">gmb-2017-78429</meta:user-defined>
    <meta:user-defined meta:name="OVERHEID.TaxonomieBeleidsagenda/OVERHEID.category">Werk | Organisatie en beleid</meta:user-defined>
    <meta:user-defined meta:name="OVERHEID.Gemeente/DC.spatial">Maastricht</meta:user-defined>
    <meta:user-defined meta:name="DC.source">artikel 125, eerste lid, van de Ambtenarenwet;1.0:c:BWBR0001947&amp;artikel=125&amp;lid=1&amp;g=2017-01-01</meta:user-defined>
    <meta:user-defined meta:name="DCTERMS.alternative">Overgangsregeling 5%-diensttijdtoelage</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6-10-08</meta:user-defined>
    <meta:user-defined meta:name="xs:date/OVERHEIDop.einddatum">2021-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2053_1</meta:user-defined>
    <meta:user-defined meta:name="OVERHEID.EPSG28992/DC.spatial">176576 318025</meta:user-defined>
    <meta:user-defined meta:name="OVERHEIDop.versieInformatie"/>
  </office:meta>
</office:document-meta>
</file>