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uideinde 58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mei 2017)</text:p>
            <text:p text:style-name="common-al"/>
            <text:p text:style-name="common-al">Verleende aanvraag omgevingsvergunning, Zuideinde 58A in Monnickendam voor het plaatsen van zonnepanelen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842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uideinde 58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25</meta:user-defined>
    <meta:user-defined meta:name="OVERHEIDop.GmbID/DC.identifier">gmb-2017-78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K 58a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88 496770</meta:user-defined>
    <meta:user-defined meta:name="OVERHEIDop.versieInformatie"/>
  </office:meta>
</office:document-meta>
</file>