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aterswoldseweg 1, 9726 BA Groningen – asbestsanering cv ketel (13-12-2016, 201673231)</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anuar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7842</text:span><text:line-break/><text:date style:data-style-name="dag" text:fixed="true" text:date-value="2017-01-18"/><text:line-break/><text:date style:data-style-name="jaar" text:fixed="true" text:date-value="2017-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2</text:span><text:date style:data-style-name="nicedate" text:fixed="true" text:date-value="2017-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2</text:span><text:date style:data-style-name="nicedate" text:fixed="true" text:date-value="2017-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aterswoldseweg 1, 9726 BA Groningen – asbestsanering cv ketel (13-12-2016, 20167323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8</meta:user-defined>
    <meta:user-defined meta:name="OVERHEIDop.publicationIssue">7842</meta:user-defined>
    <meta:user-defined meta:name="OVERHEIDop.GmbID/DC.identifier">gmb-2017-784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6BA 1</meta:user-defined>
    <meta:user-defined meta:name="OVERHEIDop.woonplaats">Groningen</meta:user-defined>
    <meta:user-defined meta:name="OVERHEIDop.straatnaam">Paterswolds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60 581410</meta:user-defined>
    <meta:user-defined meta:name="OVERHEIDop.versieInformatie"/>
  </office:meta>
</office:document-meta>
</file>