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vondvierdaagse Oud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9 mei 2017 een meerjarige vergunning verleend voor de avondvierdaagse in Oudheusden. Het evenement vindt plaats op 16 t/m 19 mei 2017, 29 mei t/m 1 juni 2018 en 21 t/m 24 mei 2019. De vergunning is verzonden op 9 mei 2017 en bij de gemeente bekend onder nummer 00504545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841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vondvierdaagse Oud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419</meta:user-defined>
    <meta:user-defined meta:name="OVERHEIDop.GmbID/DC.identifier">gmb-2017-78419</meta:user-defined>
    <meta:user-defined meta:name="OVERHEID.TaxonomieBeleidsagenda/OVERHEID.category">Openbare orde en veiligheid | Organisatie en beleid</meta:user-defined>
    <meta:user-defined meta:name="OVERHEIDop.referentienummer">00504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D 1</meta:user-defined>
    <meta:user-defined meta:name="OVERHEIDop.woonplaats">Heesbee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828 415895</meta:user-defined>
    <meta:user-defined meta:name="OVERHEIDop.versieInformatie"/>
  </office:meta>
</office:document-meta>
</file>