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kappen Pagenlaan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5-2017</text:p>
            <text:p text:style-name="common-al">Vergunningszaak: 			 Omgevingsvergunning</text:p>
            <text:p text:style-name="common-al">Dossiernummer:			 WABO17/00738</text:p>
            <text:p text:style-name="common-al">Locatie:				 Pagenlaan 13 te Limmen</text:p>
            <text:p text:style-name="common-al">Activiteit:				 Bomen kappen Pagenlaan13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men kappen Pagenlaan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17</meta:user-defined>
    <meta:user-defined meta:name="OVERHEIDop.GmbID/DC.identifier">gmb-2017-7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3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59 510115</meta:user-defined>
    <meta:user-defined meta:name="OVERHEIDop.versieInformatie"/>
  </office:meta>
</office:document-meta>
</file>