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5 driehoeksborden ter aankondiging van de open dag van Hogeschool Windesheim op 21 juni 2017. De ontheffing geldt voor de periode van 12 juni 2017 tot en met 18 juni 2017.</text:p>
            <text:p text:style-name="common-al"/>
            <text:p text:style-name="common-al">Verleend op 19 april 2017.</text:p>
            <text:p text:style-name="common-al"/>
            <text:p text:style-name="common-al">Zaak: 9829-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9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41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1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1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16</meta:user-defined>
    <meta:user-defined meta:name="OVERHEIDop.GmbID/DC.identifier">gmb-2017-784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